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New Roman1" svg:font-family="'Times New Roman'" style:font-family-generic="roman"/>
    <style:font-face style:name="Avenir Next" svg:font-family="'Avenir Next'"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fo:font-style="italic" style:font-style-asian="italic" style:font-style-complex="italic"/>
    </style:style>
    <style:style style:name="P2" style:family="paragraph" style:parent-style-name="Standard">
      <style:text-properties fo:font-style="normal" style:font-style-asian="normal" style:font-style-complex="normal"/>
    </style:style>
    <style:style style:name="P3" style:family="paragraph" style:parent-style-name="Standard">
      <style:text-properties fo:color="#7e0021"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P4" style:family="paragraph" style:parent-style-name="Standard">
      <style:text-properties fo:color="#000000" fo:font-size="12pt" fo:font-style="normal" style:text-underline-style="none" fo:font-weight="normal" style:font-size-asian="12pt" style:font-style-asian="normal" style:font-weight-asian="normal" style:font-size-complex="12pt" style:font-style-complex="normal" style:font-weight-complex="normal"/>
    </style:style>
    <style:style style:name="P5" style:family="paragraph" style:parent-style-name="Standard">
      <style:paragraph-properties fo:text-align="start" style:justify-single-word="false"/>
      <style:text-properties fo:color="#000000" fo:font-size="12pt" fo:font-style="normal" style:text-underline-style="none" fo:font-weight="normal" style:font-size-asian="12pt" style:font-style-asian="normal" style:font-weight-asian="normal" style:font-size-complex="12pt" style:font-style-complex="normal" style:font-weight-complex="normal"/>
    </style:style>
    <style:style style:name="P6" style:family="paragraph" style:parent-style-name="Standard">
      <style:paragraph-properties fo:text-align="start" style:justify-single-word="false"/>
      <style:text-properties fo:color="#000000" fo:font-size="12pt" fo:font-style="normal" style:text-underline-style="none" fo:font-weight="normal" fo:background-color="#ffff00" style:font-size-asian="12pt" style:font-style-asian="normal" style:font-weight-asian="normal" style:font-size-complex="12pt" style:font-style-complex="normal" style:font-weight-complex="normal"/>
    </style:style>
    <style:style style:name="P7"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8" style:family="paragraph" style:parent-style-name="Standard">
      <style:paragraph-properties fo:text-align="start" style:justify-single-word="false"/>
      <style:text-properties fo:color="#000000" fo:font-size="12pt" fo:font-style="normal" style:text-underline-style="none" fo:font-weight="bold" fo:background-color="#ffff00" style:font-size-asian="12pt" style:font-style-asian="normal" style:font-weight-asian="bold" style:font-size-complex="12pt" style:font-style-complex="normal" style:font-weight-complex="bold"/>
    </style:style>
    <style:style style:name="P9" style:family="paragraph" style:parent-style-name="Standard">
      <style:text-properties fo:color="#000000" fo:font-size="12pt" fo:font-style="italic" style:text-underline-style="none" fo:font-weight="normal" style:font-size-asian="12pt" style:font-style-asian="italic" style:font-weight-asian="normal" style:font-size-complex="12pt" style:font-style-complex="italic" style:font-weight-complex="normal"/>
    </style:style>
    <style:style style:name="P10" style:family="paragraph" style:parent-style-name="Standard">
      <style:paragraph-properties fo:text-align="start" style:justify-single-word="false"/>
      <style:text-properties fo:color="#000000" fo:font-size="12pt" fo:font-style="italic" style:text-underline-style="none" fo:font-weight="normal" style:font-size-asian="12pt" style:font-style-asian="italic" style:font-weight-asian="normal" style:font-size-complex="12pt" style:font-style-complex="italic" style:font-weight-complex="normal"/>
    </style:style>
    <style:style style:name="P11" style:family="paragraph" style:parent-style-name="Standard">
      <style:text-properties fo:color="#000000" fo:font-size="12pt" fo:font-style="italic" style:text-underline-style="none" fo:font-weight="bold" style:font-size-asian="12pt" style:font-style-asian="italic" style:font-weight-asian="bold" style:font-size-complex="12pt" style:font-style-complex="italic" style:font-weight-complex="bold"/>
    </style:style>
    <style:style style:name="P12" style:family="paragraph" style:parent-style-name="Standard">
      <style:text-properties fo:color="#000000" fo:font-size="14pt" fo:font-style="normal" style:text-underline-style="none" fo:font-weight="normal" style:font-size-asian="14pt" style:font-style-asian="normal" style:font-weight-asian="normal" style:font-size-complex="14pt" style:font-style-complex="normal" style:font-weight-complex="normal"/>
    </style:style>
    <style:style style:name="P13" style:family="paragraph" style:parent-style-name="Standard">
      <style:paragraph-properties fo:margin-left="1.251cm" fo:margin-right="0cm" fo:text-align="start" style:justify-single-word="false" fo:text-indent="0cm" style:auto-text-indent="false"/>
      <style:text-properties fo:color="#000000" fo:font-size="12pt" fo:font-style="normal" style:text-underline-style="none" fo:font-weight="normal" style:font-size-asian="12pt" style:font-style-asian="normal" style:font-weight-asian="normal" style:font-size-complex="12pt" style:font-style-complex="normal" style:font-weight-complex="normal"/>
    </style:style>
    <style:style style:name="P14" style:family="paragraph" style:parent-style-name="Standard">
      <style:paragraph-properties fo:margin-left="1.251cm" fo:margin-right="0cm" fo:text-align="start" style:justify-single-word="false" fo:text-indent="0cm" style:auto-text-indent="false"/>
      <style:text-properties fo:color="#000000" fo:font-size="12pt" fo:font-style="italic" style:text-underline-style="none" fo:font-weight="normal" style:font-size-asian="12pt" style:font-style-asian="italic" style:font-weight-asian="normal" style:font-size-complex="12pt" style:font-style-complex="italic" style:font-weight-complex="normal"/>
    </style:style>
    <style:style style:name="P15" style:family="paragraph" style:parent-style-name="Standard">
      <style:paragraph-properties fo:margin-left="0cm" fo:margin-right="0cm" fo:text-align="start" style:justify-single-word="false" fo:text-indent="0cm" style:auto-text-indent="false"/>
      <style:text-properties fo:color="#000000" fo:font-size="12pt" fo:font-style="normal" style:text-underline-style="none" fo:font-weight="normal" style:font-size-asian="12pt" style:font-style-asian="normal" style:font-weight-asian="normal" style:font-size-complex="12pt" style:font-style-complex="normal" style:font-weight-complex="normal"/>
    </style:style>
    <style:style style:name="P16" style:family="paragraph" style:parent-style-name="Standard">
      <style:text-properties fo:font-style="italic" fo:font-weight="normal" style:font-style-asian="italic" style:font-weight-asian="normal" style:font-style-complex="italic" style:font-weight-complex="normal"/>
    </style:style>
    <style:style style:name="P17" style:family="paragraph" style:parent-style-name="Standard" style:list-style-name="L1">
      <style:text-properties fo:font-style="italic" style:font-style-asian="italic" style:font-style-complex="italic"/>
    </style:style>
    <style:style style:name="P18" style:family="paragraph" style:parent-style-name="Standard" style:list-style-name="L2">
      <style:text-properties fo:font-style="normal" style:font-style-asian="normal" style:font-style-complex="normal"/>
    </style:style>
    <style:style style:name="P19" style:family="paragraph" style:parent-style-name="Standard">
      <style:text-properties fo:font-style="normal" fo:font-weight="bold" style:font-style-asian="normal" style:font-weight-asian="bold" style:font-style-complex="normal" style:font-weight-complex="bold"/>
    </style:style>
    <style:style style:name="P20" style:family="paragraph" style:parent-style-name="Standard">
      <style:text-properties fo:font-style="normal" fo:font-weight="normal" style:font-style-asian="normal" style:font-weight-asian="normal" style:font-style-complex="normal" style:font-weight-complex="normal"/>
    </style:style>
    <style:style style:name="P21" style:family="paragraph" style:parent-style-name="Standard">
      <style:text-properties fo:color="#000000" fo:font-size="12pt" fo:font-style="italic" style:text-underline-style="none" fo:font-weight="normal" style:font-size-asian="12pt" style:font-style-asian="italic" style:font-weight-asian="normal" style:font-size-complex="12pt" style:font-style-complex="italic" style:font-weight-complex="normal"/>
    </style:style>
    <style:style style:name="P22" style:family="paragraph" style:parent-style-name="Standard">
      <style:paragraph-properties fo:text-align="start" style:justify-single-word="false"/>
      <style:text-properties fo:color="#000000" fo:font-size="12pt" fo:font-style="italic" style:text-underline-style="none" fo:font-weight="normal" style:font-size-asian="12pt" style:font-style-asian="italic" style:font-weight-asian="normal" style:font-size-complex="12pt" style:font-style-complex="italic" style:font-weight-complex="normal"/>
    </style:style>
    <style:style style:name="P23" style:family="paragraph" style:parent-style-name="Standard" style:list-style-name="L14">
      <style:paragraph-properties fo:text-align="start" style:justify-single-word="false"/>
      <style:text-properties fo:color="#000000" fo:font-size="12pt" fo:font-style="italic" style:text-underline-style="none" fo:font-weight="normal" style:font-size-asian="12pt" style:font-style-asian="italic" style:font-weight-asian="normal" style:font-size-complex="12pt" style:font-style-complex="italic" style:font-weight-complex="normal"/>
    </style:style>
    <style:style style:name="P24" style:family="paragraph" style:parent-style-name="Standard">
      <style:paragraph-properties fo:text-align="center" style:justify-single-word="false"/>
      <style:text-properties fo:color="#000000"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text-properties fo:color="#000000" fo:font-size="12pt" fo:font-style="normal" style:text-underline-style="none" fo:font-weight="normal" style:font-size-asian="12pt" style:font-style-asian="normal" style:font-weight-asian="normal" style:font-size-complex="12pt" style:font-style-complex="normal" style:font-weight-complex="normal"/>
    </style:style>
    <style:style style:name="P26" style:family="paragraph" style:parent-style-name="Standard" style:list-style-name="L3">
      <style:text-properties fo:color="#000000" fo:font-size="12pt" fo:font-style="normal" style:text-underline-style="none" fo:font-weight="normal" style:font-size-asian="12pt" style:font-style-asian="normal" style:font-weight-asian="normal" style:font-size-complex="12pt" style:font-style-complex="normal" style:font-weight-complex="normal"/>
    </style:style>
    <style:style style:name="P27" style:family="paragraph" style:parent-style-name="Standard" style:list-style-name="L5">
      <style:text-properties fo:color="#000000" fo:font-size="12pt" fo:font-style="normal" style:text-underline-style="none" fo:font-weight="normal" style:font-size-asian="12pt" style:font-style-asian="normal" style:font-weight-asian="normal" style:font-size-complex="12pt" style:font-style-complex="normal" style:font-weight-complex="normal"/>
    </style:style>
    <style:style style:name="P28" style:family="paragraph" style:parent-style-name="Standard">
      <style:paragraph-properties fo:text-align="start" style:justify-single-word="false"/>
      <style:text-properties fo:color="#000000" fo:font-size="12pt" fo:font-style="normal" style:text-underline-style="none" fo:font-weight="normal" style:font-size-asian="12pt" style:font-style-asian="normal" style:font-weight-asian="normal" style:font-size-complex="12pt" style:font-style-complex="normal" style:font-weight-complex="normal"/>
    </style:style>
    <style:style style:name="P29" style:family="paragraph" style:parent-style-name="Standard">
      <style:paragraph-properties fo:text-align="start" style:justify-single-word="false"/>
      <style:text-properties fo:color="#000000" fo:font-size="12pt" fo:font-style="normal" style:text-underline-style="none" fo:font-weight="normal" fo:background-color="#ffffff" style:font-size-asian="12pt" style:font-style-asian="normal" style:font-weight-asian="normal" style:font-size-complex="12pt" style:font-style-complex="normal" style:font-weight-complex="normal"/>
    </style:style>
    <style:style style:name="P30" style:family="paragraph" style:parent-style-name="Standard">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31"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32" style:family="paragraph" style:parent-style-name="Standard">
      <style:paragraph-properties fo:text-align="start" style:justify-single-word="false"/>
      <style:text-properties fo:color="#000000" fo:font-size="12pt" fo:font-style="normal" style:text-underline-style="none" fo:font-weight="bold" fo:background-color="#ffffff" style:font-size-asian="12pt" style:font-style-asian="normal" style:font-weight-asian="bold" style:font-size-complex="12pt" style:font-style-complex="normal" style:font-weight-complex="bold"/>
    </style:style>
    <style:style style:name="P33" style:family="paragraph" style:parent-style-name="Standard">
      <style:paragraph-properties fo:text-align="start" style:justify-single-word="false"/>
      <style:text-properties fo:color="#000000" fo:font-size="12pt" fo:font-style="normal" style:text-underline-style="none" fo:font-weight="bold" fo:background-color="#ffff00" style:font-size-asian="12pt" style:font-style-asian="normal" style:font-weight-asian="bold" style:font-size-complex="12pt" style:font-style-complex="normal" style:font-weight-complex="bold"/>
    </style:style>
    <style:style style:name="P34" style:family="paragraph" style:parent-style-name="Standard" style:list-style-name="L4">
      <style:text-properties fo:color="#000000"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35" style:family="paragraph" style:parent-style-name="Standard">
      <style:paragraph-properties fo:text-align="center" style:justify-single-word="false"/>
      <style:text-properties fo:color="#000000"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36" style:family="paragraph" style:parent-style-name="Standard">
      <style:paragraph-properties fo:text-align="start" style:justify-single-word="false"/>
      <style:text-properties fo:color="#000000" fo:font-size="14pt" fo:font-style="normal" style:text-underline-style="none" fo:font-weight="normal" style:font-size-asian="14pt" style:font-style-asian="normal" style:font-weight-asian="normal" style:font-size-complex="14pt" style:font-style-complex="normal" style:font-weight-complex="normal"/>
    </style:style>
    <style:style style:name="P37" style:family="paragraph" style:parent-style-name="Standard">
      <style:paragraph-properties fo:text-align="start" style:justify-single-word="false"/>
      <style:text-properties fo:color="#000000" fo:font-size="14pt" fo:font-style="normal" style:text-underline-style="none" fo:font-weight="bold" style:font-size-asian="14pt" style:font-style-asian="normal" style:font-weight-asian="bold" style:font-size-complex="14pt" style:font-style-complex="normal" style:font-weight-complex="bold"/>
    </style:style>
    <style:style style:name="P38" style:family="paragraph" style:parent-style-name="Standard">
      <style:paragraph-properties fo:text-align="start" style:justify-single-word="false"/>
      <style:text-properties fo:color="#000000"/>
    </style:style>
    <style:style style:name="P39" style:family="paragraph" style:parent-style-name="Standard">
      <style:paragraph-properties fo:text-align="center" style:justify-single-word="false"/>
      <style:text-properties fo:color="#000000" style:font-name="Avenir Next" fo:font-size="16pt" style:text-underline-style="none" fo:font-weight="normal" style:font-size-asian="16pt" style:font-weight-asian="normal" style:font-size-complex="16pt" style:font-weight-complex="normal"/>
    </style:style>
    <style:style style:name="P40" style:family="paragraph" style:parent-style-name="Standard">
      <style:paragraph-properties fo:text-align="center" style:justify-single-word="false"/>
      <style:text-properties fo:color="#7e0021"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P41" style:family="paragraph" style:parent-style-name="Standard" style:list-style-name="L12">
      <style:paragraph-properties fo:text-align="center" style:justify-single-word="false"/>
      <style:text-properties fo:color="#7e0021"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P42" style:family="paragraph" style:parent-style-name="Standard">
      <style:paragraph-properties fo:text-align="center" style:justify-single-word="false"/>
      <style:text-properties fo:color="#7e0021"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43" style:family="paragraph" style:parent-style-name="Standard" style:list-style-name="L6">
      <style:paragraph-properties fo:text-align="center" style:justify-single-word="false"/>
      <style:text-properties fo:color="#7e0021"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44" style:family="paragraph" style:parent-style-name="Standard" style:list-style-name="L7">
      <style:paragraph-properties fo:text-align="center" style:justify-single-word="false"/>
      <style:text-properties fo:color="#7e0021"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45" style:family="paragraph" style:parent-style-name="Standard" style:list-style-name="L15">
      <style:paragraph-properties fo:text-align="center" style:justify-single-word="false"/>
      <style:text-properties fo:color="#7e0021"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46" style:family="paragraph" style:parent-style-name="Standard" style:list-style-name="L16">
      <style:paragraph-properties fo:text-align="center" style:justify-single-word="false"/>
      <style:text-properties fo:color="#7e0021"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47" style:family="paragraph" style:parent-style-name="Standard" style:list-style-name="L17">
      <style:paragraph-properties fo:text-align="center" style:justify-single-word="false"/>
      <style:text-properties fo:color="#7e0021"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48" style:family="paragraph" style:parent-style-name="Standard" style:list-style-name="L8">
      <style:paragraph-properties fo:text-align="center" style:justify-single-word="false"/>
      <style:text-properties fo:color="#7e0021" fo:font-size="12pt" fo:font-style="normal" style:text-underline-style="solid" style:text-underline-width="auto" style:text-underline-color="font-color" fo:font-weight="bold" fo:background-color="#ffffff" style:font-size-asian="12pt" style:font-style-asian="normal" style:font-weight-asian="bold" style:font-size-complex="12pt" style:font-style-complex="normal" style:font-weight-complex="bold"/>
    </style:style>
    <style:style style:name="P49" style:family="paragraph" style:parent-style-name="Standard" style:list-style-name="L9">
      <style:paragraph-properties fo:text-align="center" style:justify-single-word="false"/>
      <style:text-properties fo:color="#7e0021" fo:font-size="12pt" fo:font-style="normal" style:text-underline-style="solid" style:text-underline-width="auto" style:text-underline-color="font-color" fo:font-weight="bold" fo:background-color="#ffffff" style:font-size-asian="12pt" style:font-style-asian="normal" style:font-weight-asian="bold" style:font-size-complex="12pt" style:font-style-complex="normal" style:font-weight-complex="bold"/>
    </style:style>
    <style:style style:name="P50" style:family="paragraph" style:parent-style-name="Standard">
      <style:paragraph-properties fo:text-align="start" style:justify-single-word="false"/>
      <style:text-properties fo:color="#7e0021" fo:font-size="12pt" fo:font-style="normal" style:text-underline-style="none" fo:font-weight="bold" style:font-size-asian="12pt" style:font-style-asian="normal" style:font-weight-asian="bold" style:font-size-complex="12pt" style:font-style-complex="normal" style:font-weight-complex="bold"/>
    </style:style>
    <style:style style:name="P51" style:family="paragraph" style:parent-style-name="Standard">
      <style:paragraph-properties fo:text-align="start" style:justify-single-word="false"/>
      <style:text-properties fo:color="#7e0021" fo:font-size="12pt" fo:font-style="normal" style:text-underline-style="none" fo:font-weight="normal" style:font-size-asian="12pt" style:font-style-asian="normal" style:font-weight-asian="normal" style:font-size-complex="12pt" style:font-style-complex="normal" style:font-weight-complex="normal"/>
    </style:style>
    <style:style style:name="P52" style:family="paragraph" style:parent-style-name="Standard" style:list-style-name="L17">
      <style:paragraph-properties fo:text-align="center" style:justify-single-word="false"/>
      <style:text-properties fo:color="#7e0021" fo:font-size="12pt" fo:font-style="normal" style:text-underline-style="none" fo:font-weight="normal" style:font-size-asian="12pt" style:font-style-asian="normal" style:font-weight-asian="normal" style:font-size-complex="12pt" style:font-style-complex="normal" style:font-weight-complex="normal"/>
    </style:style>
    <style:style style:name="P53" style:family="paragraph" style:parent-style-name="Standard">
      <style:paragraph-properties fo:text-align="start" style:justify-single-word="false"/>
      <style:text-properties fo:color="#7e0021" fo:font-size="2pt" fo:font-style="normal" style:text-underline-style="none" fo:font-weight="normal" style:font-size-asian="2pt" style:font-style-asian="normal" style:font-weight-asian="normal" style:font-size-complex="2pt" style:font-style-complex="normal" style:font-weight-complex="normal"/>
    </style:style>
    <style:style style:name="P54" style:family="paragraph" style:parent-style-name="Standard" style:list-style-name="L10">
      <style:paragraph-properties fo:text-align="center" style:justify-single-word="false"/>
      <style:text-properties fo:color="#800000" fo:font-size="12pt" fo:font-style="normal" style:text-underline-style="solid" style:text-underline-width="auto" style:text-underline-color="font-color" fo:font-weight="bold" fo:background-color="#ffffff" style:font-size-asian="12pt" style:font-style-asian="normal" style:font-weight-asian="bold" style:font-size-complex="12pt" style:font-style-complex="normal" style:font-weight-complex="bold"/>
    </style:style>
    <style:style style:name="P55" style:family="paragraph" style:parent-style-name="Standard" style:list-style-name="L11">
      <style:paragraph-properties fo:text-align="center" style:justify-single-word="false"/>
      <style:text-properties fo:color="#800000" fo:font-size="12pt" fo:font-style="normal" style:text-underline-style="solid" style:text-underline-width="auto" style:text-underline-color="font-color" fo:font-weight="bold" fo:background-color="#ffffff" style:font-size-asian="12pt" style:font-style-asian="normal" style:font-weight-asian="bold" style:font-size-complex="12pt" style:font-style-complex="normal" style:font-weight-complex="bold"/>
    </style:style>
    <style:style style:name="P56" style:family="paragraph" style:parent-style-name="Standard" style:list-style-name="L13">
      <style:paragraph-properties fo:text-align="center" style:justify-single-word="false"/>
    </style:style>
    <style:style style:name="P57" style:family="paragraph" style:parent-style-name="Standard">
      <style:paragraph-properties fo:margin-left="1.251cm" fo:margin-right="0cm" fo:text-align="start" style:justify-single-word="false" fo:text-indent="0cm" style:auto-text-indent="false"/>
      <style:text-properties fo:color="#000000" fo:font-size="12pt" fo:font-style="italic" style:text-underline-style="none" fo:font-weight="normal" style:font-size-asian="12pt" style:font-style-asian="italic" style:font-weight-asian="normal" style:font-size-complex="12pt" style:font-style-complex="italic" style:font-weight-complex="normal"/>
    </style:style>
    <style:style style:name="P58" style:family="paragraph" style:parent-style-name="Standard">
      <style:paragraph-properties fo:margin-left="1.251cm" fo:margin-right="0cm" fo:text-align="start" style:justify-single-word="false" fo:text-indent="0cm" style:auto-text-indent="false"/>
      <style:text-properties fo:color="#000000" fo:font-size="12pt" fo:font-style="normal" style:text-underline-style="none" fo:font-weight="normal" fo:background-color="#ffffff" style:font-size-asian="12pt" style:font-style-asian="normal" style:font-weight-asian="normal" style:font-size-complex="12pt" style:font-style-complex="normal" style:font-weight-complex="normal"/>
    </style:style>
    <style:style style:name="P59" style:family="paragraph" style:parent-style-name="Standard">
      <style:paragraph-properties fo:margin-left="0cm" fo:margin-right="0cm" fo:text-align="start" style:justify-single-word="false" fo:text-indent="0cm" style:auto-text-indent="false"/>
      <style:text-properties fo:color="#000000" fo:font-size="12pt" fo:font-style="normal" style:text-underline-style="none" fo:font-weight="normal" fo:background-color="#ffffff" style:font-size-asian="12pt" style:font-style-asian="normal" style:font-weight-asian="normal" style:font-size-complex="12pt" style:font-style-complex="normal" style:font-weight-complex="normal"/>
    </style:style>
    <style:style style:name="P60" style:family="paragraph" style:parent-style-name="Standard">
      <style:paragraph-properties fo:margin-left="0cm" fo:margin-right="0cm" fo:text-align="start" style:justify-single-word="false" fo:text-indent="0cm" style:auto-text-indent="false"/>
      <style:text-properties fo:color="#000000" fo:font-size="12pt" fo:font-style="normal" style:text-underline-style="none" fo:font-weight="normal" style:font-size-asian="12pt" style:font-style-asian="normal" style:font-weight-asian="normal" style:font-size-complex="12pt" style:font-style-complex="normal" style:font-weight-complex="normal"/>
    </style:style>
    <style:style style:name="P61" style:family="paragraph" style:parent-style-name="Standard">
      <style:paragraph-properties fo:margin-left="0cm" fo:margin-right="0cm" fo:text-align="start" style:justify-single-word="false" fo:text-indent="0cm" style:auto-text-indent="false"/>
      <style:text-properties fo:color="#7e0021" fo:font-size="12pt" fo:font-style="normal" style:text-underline-style="none" fo:font-weight="normal" style:font-size-asian="12pt" style:font-style-asian="normal" style:font-weight-asian="normal" style:font-size-complex="12pt" style:font-style-complex="normal" style:font-weight-complex="normal"/>
    </style:style>
    <style:style style:name="T1" style:family="text">
      <style:text-properties fo:color="#7e0021" fo:font-weight="bold" style:font-weight-asian="bold" style:font-weight-complex="bold"/>
    </style:style>
    <style:style style:name="T2" style:family="text">
      <style:text-properties fo:color="#7e0021" fo:font-style="italic" fo:font-weight="bold" style:font-style-asian="italic" style:font-weight-asian="bold" style:font-style-complex="italic" style:font-weight-complex="bold"/>
    </style:style>
    <style:style style:name="T3" style:family="text">
      <style:text-properties fo:color="#7e0021" style:text-underline-style="solid" style:text-underline-width="auto" style:text-underline-color="font-color" fo:font-weight="bold" style:font-weight-asian="bold" style:font-weight-complex="bold"/>
    </style:style>
    <style:style style:name="T4" style:family="text">
      <style:text-properties fo:color="#7e0021" fo:font-size="14pt" style:text-underline-style="solid" style:text-underline-width="auto" style:text-underline-color="font-color" fo:font-weight="bold" style:font-size-asian="14pt" style:font-weight-asian="bold" style:font-size-complex="14pt" style:font-weight-complex="bold"/>
    </style:style>
    <style:style style:name="T5" style:family="text">
      <style:text-properties fo:color="#7e0021" fo:font-size="14pt" style:text-underline-style="solid" style:text-underline-width="auto" style:text-underline-color="font-color" style:font-size-asian="14pt" style:font-size-complex="14pt"/>
    </style:style>
    <style:style style:name="T6" style:family="text">
      <style:text-properties fo:color="#7e0021" fo:font-size="14pt" style:font-size-asian="14pt" style:font-size-complex="14pt"/>
    </style:style>
    <style:style style:name="T7" style:family="text">
      <style:text-properties fo:color="#7e0021"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T8" style:family="text">
      <style:text-properties fo:color="#7e0021" style:font-name="Times New Roman1" fo:font-size="14pt" style:text-underline-style="solid" style:text-underline-width="auto" style:text-underline-color="font-color" fo:font-weight="bold" style:font-size-asian="14pt" style:font-weight-asian="bold" style:font-size-complex="14pt" style:font-weight-complex="bold"/>
    </style:style>
    <style:style style:name="T9" style:family="text">
      <style:text-properties fo:color="#7e0021" style:font-name="Times New Roman1" fo:font-size="14pt" style:text-underline-style="solid" style:text-underline-width="auto" style:text-underline-color="font-color" style:font-size-asian="14pt" style:font-size-complex="14pt"/>
    </style:style>
    <style:style style:name="T10" style:family="text">
      <style:text-properties fo:color="#7e0021" style:font-name="Times New Roman1" fo:font-size="14pt" style:font-size-asian="14pt" style:font-size-complex="14pt"/>
    </style:style>
    <style:style style:name="T11" style:family="text">
      <style:text-properties fo:color="#7e0021"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T12" style:family="text">
      <style:text-properties fo:color="#7e0021" style:font-name="Times New Roman" fo:font-size="14pt" style:text-underline-style="solid" style:text-underline-width="auto" style:text-underline-color="font-color" style:font-size-asian="14pt" style:font-size-complex="14pt"/>
    </style:style>
    <style:style style:name="T13" style:family="text">
      <style:text-properties fo:color="#7e0021" style:font-name="Times New Roman" fo:font-size="14pt" style:font-size-asian="14pt" style:font-size-complex="14pt"/>
    </style:style>
    <style:style style:name="T14" style:family="text">
      <style:text-properties fo:font-weight="bold" style:font-weight-asian="bold" style:font-weight-complex="bold"/>
    </style:style>
    <style:style style:name="T15" style:family="text">
      <style:text-properties fo:font-weight="bold" fo:background-color="#ffffff" style:font-weight-asian="bold" style:font-weight-complex="bold"/>
    </style:style>
    <style:style style:name="T16" style:family="text">
      <style:text-properties fo:font-weight="bold" fo:background-color="#ffff00" style:font-weight-asian="bold" style:font-weight-complex="bold"/>
    </style:style>
    <style:style style:name="T17" style:family="text">
      <style:text-properties fo:font-weight="normal" style:font-weight-asian="normal" style:font-weight-complex="normal"/>
    </style:style>
    <style:style style:name="T18" style:family="text">
      <style:text-properties fo:font-weight="normal" fo:background-color="#ffff00" style:font-weight-asian="normal" style:font-weight-complex="normal"/>
    </style:style>
    <style:style style:name="T19" style:family="text">
      <style:text-properties fo:font-weight="normal" fo:background-color="#ffffff" style:font-weight-asian="normal" style:font-weight-complex="normal"/>
    </style:style>
    <style:style style:name="T20" style:family="text">
      <style:text-properties fo:font-style="italic" style:font-style-asian="italic" style:font-style-complex="italic"/>
    </style:style>
    <style:style style:name="T21" style:family="text">
      <style:text-properties fo:font-style="italic" fo:font-weight="normal" style:font-style-asian="italic" style:font-weight-asian="normal" style:font-style-complex="italic" style:font-weight-complex="normal"/>
    </style:style>
    <style:style style:name="T22" style:family="text">
      <style:text-properties fo:font-style="italic" fo:font-weight="normal" fo:background-color="#ffffff" style:font-style-asian="italic" style:font-weight-asian="normal" style:font-style-complex="italic" style:font-weight-complex="normal"/>
    </style:style>
    <style:style style:name="T23"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24" style:family="text">
      <style:text-properties fo:font-style="italic" fo:font-weight="bold" style:font-style-asian="italic" style:font-weight-asian="bold" style:font-style-complex="italic" style:font-weight-complex="bold"/>
    </style:style>
    <style:style style:name="T25" style:family="text">
      <style:text-properties fo:font-style="italic" fo:background-color="#ffffff" style:font-style-asian="italic" style:font-style-complex="italic"/>
    </style:style>
    <style:style style:name="T26" style:family="text">
      <style:text-properties style:text-underline-style="solid" style:text-underline-width="auto" style:text-underline-color="font-color" fo:font-weight="bold" style:font-weight-asian="bold" style:font-weight-complex="bold"/>
    </style:style>
    <style:style style:name="T27" style:family="text">
      <style:text-properties style:text-underline-style="solid" style:text-underline-width="auto" style:text-underline-color="font-color" fo:font-weight="bold" fo:background-color="#ffffff" style:font-weight-asian="bold" style:font-weight-complex="bold"/>
    </style:style>
    <style:style style:name="T28" style:family="text">
      <style:text-properties style:text-underline-style="solid" style:text-underline-width="auto" style:text-underline-color="font-color" fo:font-weight="bold" fo:background-color="#ffff00" style:font-weight-asian="bold" style:font-weight-complex="bold"/>
    </style:style>
    <style:style style:name="T29" style:family="text">
      <style:text-properties style:text-underline-style="solid" style:text-underline-width="auto" style:text-underline-color="font-color" fo:background-color="#ffffff"/>
    </style:style>
    <style:style style:name="T30" style:family="text">
      <style:text-properties fo:font-style="normal" style:font-style-asian="normal" style:font-style-complex="normal"/>
    </style:style>
    <style:style style:name="T31" style:family="text">
      <style:text-properties fo:font-style="normal" fo:font-weight="bold" style:font-style-asian="normal" style:font-weight-asian="bold" style:font-style-complex="normal" style:font-weight-complex="bold"/>
    </style:style>
    <style:style style:name="T32" style:family="text">
      <style:text-properties style:text-position="super 58%"/>
    </style:style>
    <style:style style:name="T33" style:family="text">
      <style:text-properties style:text-position="super 58%" fo:font-weight="bold" style:font-weight-asian="bold" style:font-weight-complex="bold"/>
    </style:style>
    <style:style style:name="T34" style:family="text">
      <style:text-properties fo:font-size="12pt" style:font-size-asian="12pt" style:font-size-complex="12pt"/>
    </style:style>
    <style:style style:name="T35" style:family="text">
      <style:text-properties fo:font-size="12pt" fo:font-weight="bold" style:font-size-asian="12pt" style:font-weight-asian="bold" style:font-size-complex="12pt" style:font-weight-complex="bold"/>
    </style:style>
    <style:style style:name="T36" style:family="text">
      <style:text-properties fo:font-size="12pt" fo:font-style="italic" style:font-size-asian="12pt" style:font-style-asian="italic" style:font-size-complex="12pt" style:font-style-complex="italic"/>
    </style:style>
    <style:style style:name="T37" style:family="text">
      <style:text-properties fo:font-size="12pt" fo:font-style="italic" fo:font-weight="bold" style:font-size-asian="12pt" style:font-style-asian="italic" style:font-weight-asian="bold" style:font-size-complex="12pt" style:font-style-complex="italic" style:font-weight-complex="bold"/>
    </style:style>
    <style:style style:name="T38"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39" style:family="text">
      <style:text-properties fo:background-color="#ffffff"/>
    </style:style>
    <style:style style:name="T40" style:family="text">
      <style:text-properties fo:color="#000000"/>
    </style:style>
    <style:style style:name="T41" style:family="text">
      <style:text-properties fo:color="#000000" fo:font-size="12pt" fo:font-style="normal" style:text-underline-style="none" fo:font-weight="normal" style:font-size-asian="12pt" style:font-style-asian="normal" style:font-weight-asian="normal" style:font-size-complex="12pt" style:font-style-complex="normal" style:font-weight-complex="normal"/>
    </style:style>
    <style:style style:name="T42" style:family="text">
      <style:text-properties fo:color="#000000" fo:font-weight="normal" style:font-weight-asian="normal" style:font-weight-complex="normal"/>
    </style:style>
    <style:style style:name="T43" style:family="text">
      <style:text-properties fo:color="#000000" fo:font-style="italic" fo:font-weight="normal" style:font-style-asian="italic" style:font-weight-asian="normal" style:font-style-complex="italic" style:font-weight-complex="normal"/>
    </style:style>
    <style:style style:name="T44" style:family="text">
      <style:text-properties style:font-name="Times New Roman1"/>
    </style:style>
    <style:style style:name="T45" style:family="text">
      <style:text-properties style:font-name="Times New Roman1" fo:font-weight="bold" style:font-weight-asian="bold" style:font-weight-complex="bold"/>
    </style:style>
    <style:style style:name="T46" style:family="text">
      <style:text-properties style:font-name="Times New Roman1" fo:font-size="14pt" style:font-size-asian="14pt" style:font-size-complex="14pt"/>
    </style:style>
    <style:style style:name="T47" style:family="text">
      <style:text-properties style:font-name="Times New Roman"/>
    </style:style>
    <style:style style:name="T48" style:family="text">
      <style:text-properties style:font-name="Times New Roman" fo:font-size="14pt" style:font-size-asian="14pt" style:font-size-complex="14pt"/>
    </style:style>
    <style:style style:name="T49" style:family="text">
      <style:text-properties fo:background-color="#ffff00"/>
    </style:style>
    <style:style style:name="T50" style:family="text">
      <style:text-properties fo:font-size="14pt" style:font-size-asian="14pt" style:font-size-complex="14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L'ANGLETERRE EN RÉVOLUTION </text:p>
      <text:p text:style-name="P39">(1637-1649)</text:p>
      <text:p text:style-name="Standard"><text:span text:style-name="T4"/></text:p>
      <text:p text:style-name="Standard"><text:span text:style-name="T4">-Les structures du pouvoirs :</text:span> « roi dans son Parlement ».</text:p>
      <text:p text:style-name="Standard">Au départ, à l'époque médiévale qu'une assemblée d'une 50taine de personnages qui forment un gd conseil autour du roi. </text:p>
      <text:p text:style-name="Standard">Prend le nom de Parliament au XIIIe, </text:p>
      <text:p text:style-name="Standard">Instrument de gouvernement au service de la politique royale. </text:p>
      <text:p text:style-name="Standard">Epoque moderne, renforcement de son pouvoir législatif. </text:p>
      <text:p text:style-name="Standard">Entre 1640 et 1780 glissement du pouvoir du roi vers le Parlement, puis vers les factions politiques qui se dessinaient au XVIIIe. </text:p>
      <text:p text:style-name="Standard">Choix du 1M par le roi selon la majorité à la Chambre des Communes. </text:p>
      <text:p text:style-name="Standard"/>
      <text:p text:style-name="Standard"><text:span text:style-name="T14">Parlement siégeait à Westminster</text:span>, composés de<text:span text:style-name="T14"> 2 chambres </text:span>qui siégeaient séparément : </text:p>
      <text:p text:style-name="Standard"/>
      <text:p text:style-name="Standard">-<text:span text:style-name="T2">Chambre des Lords</text:span><text:span text:style-name="T21"> (120 en 1650), héréditaires et nommés par le roi, laïcs et ecclésiastiques. </text:span></text:p>
      <text:p text:style-name="P16"/>
      <text:p text:style-name="P1"><text:span text:style-name="T17">-</text:span><text:span text:style-name="T1">Chambre des Communes</text:span> (536 en 1640) formée de dépités élus à chaque convocation d'un Parlement. Représente les communautés du royaume (bourgeois des villes er membres de la petite noblesse des comtés ruraux). </text:p>
      <text:p text:style-name="P1">Pour être élu, il faut un revenu foncier annuel d'au moins 20 livres/ an</text:p>
      <text:p text:style-name="P1">Pour être électeur, le revenu foncier annuel d'au mois 20 shilling/an </text:p>
      <text:p text:style-name="P1"><text:span text:style-name="T26">Fonctions </text:span>:<text:span text:style-name="T14"> examen des pétitions </text:span>envoyées par les sujets certains débouchant sur des projets de loi &amp;<text:span text:style-name="T14"> le vote, avant la chambre des Lords, des taxes et impôts</text:span> que le Parlement accorde à la couronne (révélateur de leur rôle croissant dans la politique anglaise). </text:p>
      <text:p text:style-name="P1">(A la différence de la France, Parlement pas permanent et réunion qu'à la convocation du roi, qui le dissout à son gré). </text:p>
      <text:p text:style-name="P1"/>
      <text:p text:style-name="P1"><text:span text:style-name="T30">Le Parlement </text:span><text:span text:style-name="T31">3 fonctions</text:span><text:span text:style-name="T30"> :</text:span></text:p>
      <text:list xml:id="list5901177906759361786" text:style-name="L1">
        <text:list-item>
          <text:p text:style-name="P17"><text:span text:style-name="T14">La fonction fiscale</text:span> qui est établie par la Magna Carta de 1215 qui stipulait que le roi ne peut prélever de nouveaux impôts et taxes sans le consentement du Parlement.</text:p>
          <text:p text:style-name="P17"/>
        </text:list-item>
        <text:list-item>
          <text:p text:style-name="P17"><text:span text:style-name="T14">La fonction judiciaire </text:span>exercé par la chambre des Lords qui juge comme cour d'appel de dernière instance (comme le Parlement de Paris). </text:p>
          <text:p text:style-name="P17"/>
        </text:list-item>
        <text:list-item>
          <text:p text:style-name="P17"><text:span text:style-name="T14">La fonction législative</text:span> : les juges des cours royales reconnaissaient la supériorité des lois votées par le Parlement que la Common Law et même sur les décrets du roi </text:p>
        </text:list-item>
      </text:list>
      <text:p text:style-name="P1"/>
      <text:p text:style-name="P2">Le roi garde <text:span text:style-name="T14">des prérogatives royales</text:span>, héritées de son pouvoir personnel, plus important au MA qu'à la période moderne. <text:span text:style-name="T14">Forme de pouvoir exécutif </text:span>qui lui permet de<text:span text:style-name="T14"> prendre des décisions en dehors du cadre du Parlement</text:span> (<text:span text:style-name="T20">déclarer une guerre, commander les armées, conclure la paix, dissoudre le Parlement, accorder des honneurs particuliers …</text:span>). </text:p>
      <text:p text:style-name="P2">Dps <text:span text:style-name="T14">l'acte de Suprématie</text:span> (1534) <text:span text:style-name="T14">chef de l'Eglise anglicane</text:span>. Pouvait nommer des évêques et archevêques. </text:p>
      <text:p text:style-name="P2"><text:span text:style-name="T14">XVIIe, Jacques Ier veut élargir les prérogatives royales en affirmant le droit divin des rois qui confère à la fois la faculté de faire les lois et de juger</text:span>. Objet d'une confrontation entre le roi et le Parlement. <text:span text:style-name="T14">Bill of Rights </text:span>(1689) affirme les limites de la prérogatives royales avec contrôle du Parlement. Ms une institution rpz de la prérogative royale est crée :<text:span text:style-name="T14"> la Chambre Etoilée</text:span>, cour de justice d'exception. Idée remonte XVe (Henri VII), parfois il faut juger rapidement comme pour une rébellion et il faut en laisser la discrétion à certaines personnes du Conseil du roi. Ms détournement de cette chambre par le Conseil du roi qui l'utilise comme instrument de répression politique. Dc <text:soft-page-break/><text:span text:style-name="T14">suppression en 1641</text:span>, étape majeure dans la conquête des libertés contre la « tyrannie royale ». </text:p>
      <text:p text:style-name="P2"/>
      <text:p text:style-name="P2"><text:span text:style-name="T14">Conseil privé</text:span> établi sous le règne d'Henri VIII par Thomas Cromwell (1530), formé de conseillers qui avaient la faveur du roi, séances quasi quotidiennes. Remplacé par un <text:span text:style-name="T14">Conseil d'Etat</text:span> pendant l'Interrègne. </text:p>
      <text:p text:style-name="P2">Sous le règne de Anne (1702) apparu un personnage nv sur la scène politique, l'opinion lui donne le nom de <text:span text:style-name="T14">Premier Ministre, s'impose comme principal conseiller de la reine. </text:span><text:span text:style-name="T17">Le plus célèbre a été </text:span><text:span text:style-name="T18">Robert Walpole, qui est 1M pendant 21 ans (1721-1742) au service de Georges Ier et Georges II. </text:span></text:p>
      <text:p text:style-name="P2"><text:span text:style-name="T17">La réalité du pouvoir passe à une fraction plus réduite du Conseil Privé, devient</text:span><text:span text:style-name="T14"> le Cabinet </text:span><text:span text:style-name="T17">(avec le 1M et quelques ministres). </text:span></text:p>
      <text:p text:style-name="P2"/>
      <text:p text:style-name="P2">Les principales institutions du gouvernement : </text:p>
      <text:p text:style-name="P2"/>
      <text:list xml:id="list996771163273280728" text:style-name="L2">
        <text:list-item>
          <text:p text:style-name="P18"><text:span text:style-name="T14">La Chancellerie</text:span>, historiquement chargée de mettre en forme les décisions du souverain et de les sceller du Gd sceau d'Angleterre pour en garantir l'authenticité. Aussi haute cour de justice qui dépendait de la prérogative royale</text:p>
          <text:p text:style-name="P18"/>
        </text:list-item>
        <text:list-item>
          <text:p text:style-name="P18"><text:span text:style-name="T14">L'Echiquier</text:span> qui contrôle les finances. Fin XVIIe, discrédit de l'institution tel que Guillaume III se trouve dans l'impossibilité d'emprunter à Londres, ce qui amène la création de la <text:span text:style-name="T14">Banque d'Angleterre</text:span> (1694), instrument de la « révolution financière » de l'Angleterre. </text:p>
        </text:list-item>
      </text:list>
      <text:p text:style-name="P2"/>
      <text:p text:style-name="P2"><text:span text:style-name="T4">-Centralisation et autonomie</text:span> </text:p>
      <text:p text:style-name="P2">-La qu° des rapports entre Court et Country. <text:span text:style-name="T14">Les contestations naissent souvent à la suite d'une rupture de l'équilibre entre pouvoir central et local</text:span>. </text:p>
      <text:p text:style-name="P2"/>
      <text:p text:style-name="P2">-Angleterre, un<text:span text:style-name="T14"> Etat très faiblement centralisé </text:span>(contrairement à la France), <text:span text:style-name="T14">bureaucratie peu développée</text:span>, <text:span text:style-name="T14">pas d'armée permanente</text:span> (<text:span text:style-name="T20">sauf pendant le Protectorat</text:span>). Protection militaire assurée par <text:span text:style-name="T14">des milices locales contrôlées par des lords-lieutenants</text:span>, nommés par le roi, à la tête de chaque comté. </text:p>
      <text:p text:style-name="P2"/>
      <text:p text:style-name="P2">-En temps normal, <text:span text:style-name="T14">le système fonctionnait sur la base d'une certaine autonomie</text:span> reconnue aux communautés politiques locales (bcp depuis le MA dotées de chartes qui accordaient des privilèges &amp; pvr de rpz à la Chbre des Communes). </text:p>
      <text:p text:style-name="P2"/>
      <text:p text:style-name="P2">-Ds les villes et comtés, <text:span text:style-name="T14">culture civique assez affirmée</text:span> avec <text:span text:style-name="T23">des électeurs</text:span> (freemen),<text:span text:style-name="T23"> échevins </text:span>(Alderman), <text:span text:style-name="T23">un maire</text:span> (Lord Mayor),<text:span text:style-name="T23"> des juges de paix</text:span> (Justices of the peace -Jps), <text:span text:style-name="T23">rpz des élus de corporations de métiers</text:span>, <text:span text:style-name="T23">grands marchands</text:span>. </text:p>
      <text:p text:style-name="P2"><text:span text:style-name="T14">Ces élites locales appartiennent aux couches supérieures de la gentry </text:span>et <text:span text:style-name="T14">exerçaient des fonctions d'administration royale, ds les domaines politique, judiciaire, économique et financier.</text:span> </text:p>
      <text:p text:style-name="P2"><text:span text:style-name="T14">Sheriff</text:span> à la tête du comté, officier royal nommé par le roi.</text:p>
      <text:p text:style-name="P2">Son autorité s'étendait sur <text:span text:style-name="T14">les juges de paix</text:span>, nommés par le roi et dont le rôle ne cesse de se renforcer. JPS pas seulement un rôle judiciaire, aussi<text:span text:style-name="T14"> responsabilité de toutes les mesures d'administration générale du comté</text:span><text:span text:style-name="T24"> </text:span><text:span text:style-name="T20">(assistance aux pauvres, fixation des salaires, surveillance des catholiques, collecte de certains impôts royaux, …)</text:span>. <text:span text:style-name="T14">Ils détenaient l'essentiel de l'autorité dans les comtés. </text:span></text:p>
      <text:p text:style-name="P19"/>
      <text:p text:style-name="P2"><text:span text:style-name="T14">-Ds les campagnes</text:span><text:span text:style-name="T17">, organisation communautaire aussi très forte et ds le cadre de la paroisse, maintien de l'ordre, assistance aux pauvres, entretien des routes …</text:span></text:p>
      <text:p text:style-name="P20"/>
      <text:p text:style-name="P2"><text:span text:style-name="T17">-Autonomie locale garantissait </text:span><text:span text:style-name="T14">une forme de régulation interne de conflits mineurs ds les villes &amp; campagnes</text:span><text:span text:style-name="T17">. Existait</text:span><text:span text:style-name="T14"> des facteurs d'unité religieuse et juridique</text:span><text:span text:style-name="T17"> </text:span><text:span text:style-name="T21">(protestantisme &amp; rite </text:span><text:soft-page-break/><text:span text:style-name="T21">anglican facilite le regroupement des communauté autour d'une église locale &amp; common law)</text:span><text:span text:style-name="T17">.</text:span></text:p>
      <text:p text:style-name="P20"/>
      <text:p text:style-name="P2"><text:span text:style-name="T17">-</text:span><text:span text:style-name="T14">Les conflits sont nés d'une rupture de cet équilibre entre centre &amp; périphérie.</text:span><text:span text:style-name="T17"> Provoquée par l'intrusion violente de l'autorité de l'Etat et des commissaires royaux.</text:span><text:span text:style-name="T21"> Commence sous le règne de </text:span><text:span text:style-name="T21">Henri VIII, s'apaise sous Elisabeth 1er qui ménage les élites locales, puis rebondit sous les Stuarts qui imposent l'autorité de l'Etat sur </text:span><text:span text:style-name="T24">le plan fiscal </text:span><text:span text:style-name="T21">(ship money) &amp;</text:span><text:span text:style-name="T24"> judiciaire</text:span><text:span text:style-name="T21"> (Chbre Etoilée).</text:span><text:span text:style-name="T17"> <text:s text:c="2"/></text:span></text:p>
      <text:p text:style-name="P2"><text:span text:style-name="T17">Au db du règne de Jacques Ier que </text:span><text:span text:style-name="T14">l'expression « Court » &amp; « Country » </text:span><text:span text:style-name="T17">apparaît désignant les 2 types d'élites sociales :</text:span><text:span text:style-name="T14"> les élites rurales</text:span><text:span text:style-name="T17"> &amp; </text:span><text:span text:style-name="T14">élites de la Cour</text:span><text:span text:style-name="T17"> (corruption, enrichissement rapide, affermage des impôts, …). </text:span></text:p>
      <text:p text:style-name="P20"/>
      <text:p text:style-name="P20">-Révolution anglaise est très centralisatrice avec des comités dans les villes qui se substituent aux autorités traditionnelles et suppriment un certain nbre de libertés comtales. </text:p>
      <text:p text:style-name="P20"/>
      <text:p text:style-name="P3">-Idées politiques dominantes et alternatives</text:p>
      <text:p text:style-name="P4">-Idée politique dominante depuis le MA est <text:span text:style-name="T14">l'unicité du corps politique</text:span><text:span text:style-name="T20"> (roi, chbre des Lords, chbre des Communes = un seul corps politique)</text:span>. </text:p>
      <text:p text:style-name="P4"/>
      <text:p text:style-name="P4">-Db XVIIe, Jacques Ier publie un traité politique sur le droit divin des rois, idée que le souveraineté toute entière se trouve ds la personne du roi (inspirée du droit romain, France et Espagne). </text:p>
      <text:p text:style-name="P4">Face à cette idée, <text:span text:style-name="T14">le constitutionnalisme </text:span>fait de très important progrès ds l'espace public avec la publication et l'enseignement des textes juridiques majeures de <text:span text:style-name="T14">la Common Law </text:span><text:span text:style-name="T20">(mise par écrit commence XVe avec FORTESCUE, et se développe XVIIe avec E. COKE). </text:span></text:p>
      <text:p text:style-name="P9"/>
      <text:p text:style-name="P4"><text:span text:style-name="T20">-</text:span><text:span text:style-name="T14">Les revendications royales conduisent au renforcement des manifestations individuelles et collectives de l'attachement à la Common Law</text:span>. Débouche sur le principe de l'autonomie législatrice du Parlement. A partir de 1640, apparaît comme le seul rempart du Bien Public contre le roi qui incarnait la défense de ses seuls intérêts privés. <text:s/></text:p>
      <text:p text:style-name="P4"/>
      <text:p text:style-name="P4">-<text:span text:style-name="T14">Emergence et diffusion des idées républicaines constituent un fil conducteur de la période 1640-1780</text:span>. Premières aspirations démocratiques exprimées par <text:span text:style-name="T14">les Niveleurs</text:span> (souveraineté populaire, liberté de conscience, tolérance religieuse, …). <text:s/></text:p>
      <text:p text:style-name="P4"/>
      <text:p text:style-name="P4">-L'échec de l'idéal républicain du Commonwealth favorise l'émergence de théories alternatives sur la souveraineté :</text:p>
      <text:p text:style-name="P4"/>
      <text:list xml:id="list4153928280341215629" text:style-name="L3">
        <text:list-item>
          <text:p text:style-name="P26"><text:span text:style-name="T23">Le Léviathan </text:span>de<text:span text:style-name="T14"> Hobbes</text:span> (1651) <text:span text:style-name="T20">dans lequel l'Etat garantit l'ordre politique et social, la protection en contrepartie de la soumission du sujet.</text:span></text:p>
          <text:p text:style-name="P26"/>
        </text:list-item>
        <text:list-item>
          <text:p text:style-name="P26"><text:span text:style-name="T23">L'Essai sur le gouvernement civil </text:span>de <text:span text:style-name="T14">Locke </text:span>(1690) <text:span text:style-name="T20">pour qui l'absolutisme monarchique est essentiellement illégitime, contraire aux fondements de la société civile qui sont les droits individuelles</text:span>. </text:p>
        </text:list-item>
      </text:list>
      <text:p text:style-name="P4">Idée très tôt diffusée en France via des traductions. </text:p>
      <text:p text:style-name="P4"/>
      <text:p text:style-name="P4">-Dès le milieu du XVIIe, les contemporains voyaient l'Angleterre comme <text:span text:style-name="T14">un laboratoire de la réflexion &amp; expérimentation politique</text:span>. </text:p>
      <text:p text:style-name="P4">2<text:span text:style-name="T32">nd</text:span> moitié XVIIe, <text:span text:style-name="T14">affirmation du bipartisme</text:span> avec :</text:p>
      <text:p text:style-name="P4">-<text:span text:style-name="T26">Whigs</text:span> libéraux défenseurs des libertés parlementaires.</text:p>
      <text:p text:style-name="P4">-<text:span text:style-name="T26">Tories</text:span>, conservateurs, partisans des prérogatives de la monarchie. </text:p>
      <text:p text:style-name="P4">XVIIIe décrit comme celui de la victoire des Whigs (exemple du ministère de Walpole). </text:p>
      <text:p text:style-name="P4"/>
      <text:p text:style-name="P4">-<text:span text:style-name="T26">Jacobitisme</text:span> issu de la fidélité de Jacques II après la Glorieuse Révolution s'est installé dans la durée et incarne des sentiments successifs :</text:p>
      <text:p text:style-name="P9"><text:soft-page-break/>-1670's adepte surtout des défenseurs de l'Eglise anglicane</text:p>
      <text:p text:style-name="P9">-1690's incarne l'attachement au Torysme </text:p>
      <text:p text:style-name="P9">-1740's Jacobites (partisans de la dynastie des Stuarts) misent sur l'intervention armée de la France et l'insurrection des Ecossais pour renverser la dynastie corrompue des Hanovres. <text:s/></text:p>
      <text:p text:style-name="P3">-Enjeux politiques autour des questions religieuses </text:p>
      <text:p text:style-name="P12">-<text:span text:style-name="T34">Opposition religieuse au monopole anglican recouvre plusieurs formes. </text:span></text:p>
      <text:p text:style-name="P12"><text:span text:style-name="T34">La principale : </text:span><text:span text:style-name="T35">le puritanisme</text:span><text:span text:style-name="T34">, sorte d'adaptation anglaise du calvinisme, exigence</text:span><text:span text:style-name="T35"> une poursuite de la Réformation</text:span><text:span text:style-name="T34">, car le passage au protestantisme du siècle dernier est incomplet ( car conserve la hiérarchie ecclésiastique, liturgie proche de Rome). S'oppose dc à la hiérarchie épiscopale et aux innovations liturgiques</text:span><text:span text:style-name="T36"> (cf réformes du chancelier</text:span><text:span text:style-name="T37"> William Laud</text:span><text:span text:style-name="T36"> ds 1630's. Il est accusé </text:span><text:span text:style-name="T37">d'arminianisme</text:span><text:span text:style-name="T36">, courant hollandais du XVIe, qui affirme que la Grâce était offerte à tous. Renforce la position des évêques en restaurant le rôle intermédiaire du clergé dans l'économie du Salut et le rôle d’auxiliaires de la monarchie, met l'accent sur les bonnes œuvres et le faste des cérémonies liturgiques. Réformes de Laud : réorientation <text:s/>nord/sud des tables d'autel, détruites pdt la guerre civile car refus de l'enclosure du divin, retour des tables à la position puritaine est-ouest).</text:span></text:p>
      <text:p text:style-name="P30"/>
      <text:p text:style-name="P12"><text:span text:style-name="T35">-Le puritanisme dépourvu d'unité : <text:s/>modèle presbytérien écossais</text:span><text:span text:style-name="T34">, très hiérarchisé, contrôle étroit de la vie religieuse, </text:span><text:span text:style-name="T35">modèle des indépendants (non conformistes)</text:span><text:span text:style-name="T34"> aspiraient à la liberté de conscience, et une forme de séparation entre l'Eglise et l'Etat</text:span><text:span text:style-name="T36">. </text:span></text:p>
      <text:p text:style-name="P4">Pdt la Rév Anglaise, les oppositions voient l'explosion des sectes dissidentes. </text:p>
      <text:p text:style-name="P12"><text:span text:style-name="T35">Non conformistes exclus de toute fonction publique jusqu'à l'acte de tolérance en 1689.</text:span><text:span text:style-name="T34"> </text:span></text:p>
      <text:p text:style-name="P4"/>
      <text:p text:style-name="P4">-Pour les Anglais, antipapiste, pas question que la tolérance religieuse s'applique aux catholiques.</text:p>
      <text:p text:style-name="P4">Sous les Stuarts, philocatholicisme manifeste, étendre la tolérance aux non-conformistes, aux catholiques, et leur permettre d'exercer des responsabilités publiques. </text:p>
      <text:p text:style-name="P4"/>
      <text:p text:style-name="P12"><text:span text:style-name="T3">-Contestations et révoltes.</text:span><text:span text:style-name="T34"> </text:span></text:p>
      <text:p text:style-name="P4">-4 types de révoltes : </text:p>
      <text:list xml:id="list2773347974185236912" text:style-name="L4">
        <text:list-item>
          <text:p text:style-name="P34">Les révoltes populaires localisées</text:p>
        </text:list-item>
      </text:list>
      <text:p text:style-name="P4">Revendications économique ou sociale.</text:p>
      <text:p text:style-name="P12"><text:span text:style-name="T37">Exemple du refus des enclosures</text:span><text:span text:style-name="T34"> qui privent les plus pauvres de terrains communaux. Enclosures résultent d'un ensemble de décisions juridiques à l'initiative des propriétaires les plus importants et aboutissent à la suppression, des droits communautaires, arpentage des terres, remembrement, répartition entre propriétaires, partage des communs restants, mise en clôture. </text:span></text:p>
      <text:p text:style-name="P12"><text:span text:style-name="T35">Implications sociales <text:s/>considérables</text:span><text:span text:style-name="T34"> en favorisant la concentration foncière au profit des grands terriens et disparition du paysan anglais (contraire en France, paysannerie se maintient en absorbant le domaine seigneurial). </text:span></text:p>
      <text:p text:style-name="P4"/>
      <text:list xml:id="list462091078" text:continue-numbering="true" text:style-name="L4">
        <text:list-item>
          <text:p text:style-name="P34">Les révoltes de larges communautés </text:p>
        </text:list-item>
      </text:list>
      <text:p text:style-name="P4">Refus d'une domination exogène.</text:p>
      <text:p text:style-name="P4">Exemple de l'Ecosse en 1637, Irlande en 1640, des colonies américaines ds le dernier tiers du XVIIIe s. </text:p>
      <text:p text:style-name="P4"/>
      <text:list xml:id="list901490991" text:continue-numbering="true" text:style-name="L4">
        <text:list-item>
          <text:p text:style-name="P34">Les « émotions urbaines » </text:p>
        </text:list-item>
      </text:list>
      <text:p text:style-name="P4">Dirigées contre un ennemi de l'intérieur.</text:p>
      <text:p text:style-name="P4">Les émeutes anti-papistes comme 1679 à la suite des révélations de Titus Oates d'un complot visant à déterminer les protestants anglais. </text:p>
      <text:p text:style-name="P4"/>
      <text:list xml:id="list699566749" text:continue-numbering="true" text:style-name="L4">
        <text:list-item>
          <text:p text:style-name="P34">Les deux révolutions (1649/1689)</text:p>
        </text:list-item>
      </text:list>
      <text:p text:style-name="P4">Conflit de pouvoir dont la source était profondément idéologique, avec des arguments qui résonnaient dans l'enceinte du Parlement ms aussi dans l'opinion par la voie de l'imprimé. </text:p>
      <text:p text:style-name="P4"/>
      <text:p text:style-name="P3"><text:soft-page-break/>-Question des colonies</text:p>
      <text:p text:style-name="P4">-Colonisation de l'Amérique du N est un phénomène tardif<text:span text:style-name="T20"> (comparé à la colonisation espagnole et portugaise)</text:span> et quasi-synchrone pour la France et l'Angleterre début XVIIe.</text:p>
      <text:p text:style-name="P4">Angleterre accélère le mouvement ds 2<text:span text:style-name="T32">nd</text:span> moitié XVIIe, au détriment de l'Espagne et des PU, l'amplifie au milieu XVIIIe <text:s/>et vers 1780 parvient à éclipser totalement la présence française en Amérique du Nord, ayant réussi à constituer un territoire côtier quasi continu et à évincer la France du Canada. </text:p>
      <text:p text:style-name="P4">Le début de la colonisation représente <text:span text:style-name="T14">une ponction démographique non négligeable </text:span>de près d'un demi-million de jeunes hommes qui quittent l'Angleterre pour XVIIe. <text:span text:style-name="T14">Les Anglais développent du XVII-XVIIIe un sens de la conquête remarquable, qui passe par la maîtrise des mers et mode d'administration colonial efficace. </text:span></text:p>
      <text:p text:style-name="P4"/>
      <text:p text:style-name="P4">Avec les colonies anglaises, on entre ds une histoire américaine largement sanctifiée, plus seulement une histoire britannique, repose sur des actes fondateurs mythifiés :</text:p>
      <text:list xml:id="list5583579989316549641" text:style-name="L5">
        <text:list-item>
          <text:p text:style-name="P27"><text:span text:style-name="T14">la fondation de Jamestown</text:span> (1607) inaugurant le peuplement de la Virginie (qui pour les Anglais du db du XVIIe, désignait toute l'Amérique du Nord).</text:p>
          <text:p text:style-name="P27"/>
        </text:list-item>
        <text:list-item>
          <text:p text:style-name="P27"><text:span text:style-name="T14">Maryland</text:span> octroyé à Lord Baltimore en 1632, 1ere colonie à propriétaires, permettant l'installation de catholiques irlandais.</text:p>
          <text:p text:style-name="P27"/>
        </text:list-item>
        <text:list-item>
          <text:p text:style-name="P27"><text:span text:style-name="T14">la fondation de la Georgie </text:span>en 1733. </text:p>
        </text:list-item>
      </text:list>
      <text:p text:style-name="P4"/>
      <text:p text:style-name="P4">Ces actes fondateurs sont suivis des moments, tout aussi fondateurs, de la marche vers l'indépendance : </text:p>
      <text:p text:style-name="P11">La Boston Tea Party en 1773</text:p>
      <text:p text:style-name="P11">La guerre d'Indépendance à partir de 1775</text:p>
      <text:p text:style-name="P11">La Déclaration d'indépendance en 1776</text:p>
      <text:p text:style-name="P11">La constitution de Philadelphie en 1787 </text:p>
      <text:p text:style-name="P11"/>
      <text:p text:style-name="P4">Références fondatrices trompeuses car elles pourraient faire croire à l'existence d'un modèle unificateur fait d'un idéal puritain de création d'une société idéale, qui se serait déployé sur le sol américain. Mais l'histoire des colonies est faite de diversité des espaces, des climats, des cultures, des types de développement économique et des types de colonisation. Dessinent des aires culturelles différentes. </text:p>
      <text:p text:style-name="P4"/>
      <text:p text:style-name="P4">Les colonies anglaises connurent peu de révoltes avant les années 1760. Colons souvent des puritains dissidents attirés par la liberté de conscience prévue par les chartes, les colonies n'étaient pas naturellement des terres de révoltes. </text:p>
      <text:p text:style-name="P4">Les chartes étaient renouvelables, incitait les colons à la prudence et à éviter de s'engager ds les conflits de la métropole. La Révolution anglaise de 1640 a renforcé l'autonomie des communautés coloniales. </text:p>
      <text:p text:style-name="P4">L'organisation interne des colonies reposait sur une culture représentative qui accordait aux conseils élus un pouvoir législatif, judiciaire, fiscal, contribue à forger une culture politique originale et autochtone. Inspire la démocratie américaine. </text:p>
      <text:p text:style-name="P4">Ms n'empêche pas les conflits et révoltes pour des raisons internes comme religieuse, puis concentration des pouvoirs dans les mains des élites locales. </text:p>
      <text:p text:style-name="P4"/>
      <text:p text:style-name="P40">LA CRISE DES TROIS ROYAUMES </text:p>
      <text:p text:style-name="P10">-La révolution anglaise est née d'une double crise : écossaise (1637) &amp; irlandaise (1642), débouche sur la guerre civile &amp; procès du roi. </text:p>
      <text:p text:style-name="P40">La révolte des Ecossais (1637) et le National Covenant (1638)</text:p>
      <text:p text:style-name="P5">-<text:span text:style-name="T14">La révolte écossaise tire sa lointaine origine de l'union des deux couronnes (Ecosse+ </text:span><text:soft-page-break/><text:span text:style-name="T14">Angleterre) en 1603 qd Jacques VI d'Ecosse devient roi d'Angleterre, chef de l'Eglise anglicane </text:span>sous le nom de Jacques Ier. Dc transfert du pouvoir politique à Londres. </text:p>
      <text:p text:style-name="P5">Pour la<text:span text:style-name="T14"> Kirk</text:span> <text:span text:style-name="T20">(Eglise écossaise presbytérienne et calviniste)</text:span> risque de voir s'introduire les pratiques anglicanes, vues comme un catholicisme romain à peine modifié.<text:span text:style-name="T14"> Charles Ier parvient à </text:span><text:span text:style-name="T14">introduire des évêques au sein Kirk + impose l'English Book of Common Prayer en 1637 </text:span>qui apporte une modification à la liturgie, c'est le pas de trop. </text:p>
      <text:p text:style-name="P5"/>
      <text:p text:style-name="P5">-<text:span text:style-name="T14">Réaction nationale et populaire, le 23 juillet 1637 tumulte provoqué par la lecture du nv Livres de Prières ds la cathédrale St Gilles à Edimbourg</text:span>.D'autres troubles dans les églises de la ville et dans les campagnes , pétitions dirigées contre le pouvoir des évêques.</text:p>
      <text:p text:style-name="P5">Lors de <text:s/>ce mvt, <text:span text:style-name="T14">motivations religieuses et politiques liées</text:span>, appuyé par les élites urbaines, la noblesse et clergé presbytérien. Ecossais souhaitent la liberté de leur Eglise presbytérienne et de leur Parlement. </text:p>
      <text:p text:style-name="P5"/>
      <text:p text:style-name="P5">-Unité des opposants s'exprime<text:span text:style-name="T14"> le 28 février 1638</text:span> à <text:span text:style-name="T14">Edimbourg</text:span> par la signature du texte fondateur : <text:span text:style-name="T26">National Covenant</text:span>. Rédigé par un pasteur, Alexander Henderson et un juriste Archibald Johnston. Texte mêlait les aspects constitutionnels (demande d'un Parlement libre de l'influence royale) et religieux.</text:p>
      <text:p text:style-name="P10">S'inspire de la Confession de Foi signée par Jacques VI (1581) &amp; des idées issues des guerres de religions ds la Fr du XVIe. </text:p>
      <text:p text:style-name="P5">Serment prêté dv Dieu, réaffirme l'attachement à la foi réformée, à la discipline presbytérienne, dénonçait les innovations laudiennes, proclame sa loyauté au roi.</text:p>
      <text:p text:style-name="P5">Aucune évolution en direction du catholicisme tolérée. </text:p>
      <text:p text:style-name="P5">En 3 mois, les copies du Covenant distribuées dans toute l'Ecosse, recueillirent une approbation massive, </text:p>
      <text:p text:style-name="P7">Les Covenanters deviennent la principale force politique et religieuse de l'Ecosse. </text:p>
      <text:p text:style-name="P5"/>
      <text:p text:style-name="P5">-<text:span text:style-name="T14">Lien se tisse entre Covenanters et leurs amis anglais de la Chambre des Communes</text:span>, s’incarnèrent dans des demandes communes (éviction de Laud et Strafford, réformation religieuse) &amp; le<text:span text:style-name="T14"> Solenn league and Covenant de 1643</text:span><text:span text:style-name="T20">(serment d'alliance destiné aux habitants des 3 royaumes pour organiser la lutte commune contre le papisme, réforme et uniformisation religieuse sur la base du presbytérianisme, supprimer la hiérarchie épiscopale, réaffirmer droits et privilèges des Parlements,. Alliance entre Angleterre et Ecosse, débouche sur une coopération militaire au sein du Comité des Deux Royaumes). </text:span></text:p>
      <text:p text:style-name="P5">Union entre Covenanters et Parlement Anglais première étape décisive de la défaite royale.<text:span text:style-name="T20"> </text:span></text:p>
      <text:p text:style-name="P10"/>
      <text:p text:style-name="P40">Le Long Parliament et l'année révolutionnaire (1641)</text:p>
      <text:p text:style-name="P42"/>
      <text:list xml:id="list8136174333085058113" text:style-name="L6">
        <text:list-item>
          <text:p text:style-name="P43">Les mesures immédiates contre la tyrannie (novembre 1640)</text:p>
        </text:list-item>
      </text:list>
      <text:p text:style-name="P5">-<text:span text:style-name="T14">1640, échecs militaires de Charles Ier contre les Ecossais </text:span>(défaite de Newburn, 28 août 1640) provoquent l'apparition à Londres d'un front d'opposition caractérisé par plusieurs mobilisations politiques.</text:p>
      <text:p text:style-name="P5">Lords soutenus par la gentry, peuple londonien demandent la convocation d'un nv Parlement après l'échec de celui d'avril 1640.</text:p>
      <text:p text:style-name="P5">Septembre 1640, pétition spontanée rassemblent 10 000 signatures, présentée au roi par des citoyens (Maurice Thomson, Richard Shute). Le mvt échappe à la corporation des marchands et réclame la suppression du Ship Money, des taxes, des monopoles, des innovations religieuses et la fin de la guerre contre les Covenanters. </text:p>
      <text:p text:style-name="P5">Force le roi à convoquer un 2ème Parlement pour le 3 novembre 1640.</text:p>
      <text:p text:style-name="P5"/>
      <text:p text:style-name="P5">-Ouverture du Long Parliament, suscite l'espérance de nvlles réformes. </text:p>
      <text:p text:style-name="P5"/>
      <text:p text:style-name="P15"><text:soft-page-break/>-9 novembre 1640, John Colepeper, député, rpz les griefs des habitants du Kent contre : </text:p>
      <text:p text:style-name="P14">l'accroissement des papistes provoqué par l'inapplication des lois à leur encontre</text:p>
      <text:p text:style-name="P14">les cérémonies religieuses introduites par Laud</text:p>
      <text:p text:style-name="P14">les mesures fiscales des années 1630</text:p>
      <text:p text:style-name="P14">poids des charges militaires</text:p>
      <text:p text:style-name="P14">augmentation du prix de la poudre qui empêche les Trained Bands de s'entraîner</text:p>
      <text:p text:style-name="P14">le ship money dont le roi est le seul juge </text:p>
      <text:p text:style-name="P14">le déclin du textile &amp; crise de la laine anglaise soumise à de trop fortes taxes …</text:p>
      <text:p text:style-name="P15">Forte hétérogénéité des griefs émanant de la province ds les domaines sociaux, politiques, économiques et religieux. </text:p>
      <text:p text:style-name="P15">Rien n'était encore de nature à rompre avec le pvr royal, ms réclame la fin de l'expérience laudienne et meilleur contrôle parlementaire de la fiscalité. </text:p>
      <text:p text:style-name="P15">Discours circule sous forme manuscrite, signe des fortes attentes à l'ouverture du nv Parliament. </text:p>
      <text:p text:style-name="P15"/>
      <text:p text:style-name="P15">-1ère mesures du Parliament :</text:p>
      <text:p text:style-name="P13">vote de l'Impeachment contre Strafford (10 nov)</text:p>
      <text:p text:style-name="P13">ordre de libération des martyrs puritains condamnés en 1637 … </text:p>
      <text:p text:style-name="P15"/>
      <text:p text:style-name="P15">-1ère sessions au Parlement, adoptent une série de mesures visant à limiter le recours à la prérogative royale :</text:p>
      <text:p text:style-name="P13"><text:span text:style-name="T26">Triennal act</text:span> qui oblige le roi à <text:span text:style-name="T14">convoquer un Parlement au moins tous les 3 ans</text:span> (janvier 1641) &amp; <text:span text:style-name="T14">interdiction de lever des impôts sans la permission du Parlement.</text:span></text:p>
      <text:p text:style-name="P15">Ms le travail parlementaire demeure dispersé et inefficace. </text:p>
      <text:p text:style-name="P15"/>
      <text:list xml:id="list7938323901977162656" text:style-name="L7">
        <text:list-item>
          <text:p text:style-name="P44">Le Parlement face à l'émergence d'un protestantisme radical : l’anti-épiscopalisme populaire, la Root and Branch Petition (10 décembre 1640) et le Protestation Oath (3 mai 1641)</text:p>
        </text:list-item>
      </text:list>
      <text:p text:style-name="P5">-<text:span text:style-name="T14">Plusieurs acteurs du Parlement souhaitent utiliser l'opinion &amp; manifestations populaires comme moyens de pression pour faire adopter les réformes</text:span>. </text:p>
      <text:p text:style-name="P5">Les paroisses sont les foyers d'un radicalisme anti-épiscopal qui se manifeste ds <text:span text:style-name="T26">la Root and Branch Petition</text:span>. Texte virulent contre la hiérarchie ecclésiastique accusée d'avoir favorisé les papistes au détriment des hommes pieux. Pétition qui réclame :<text:span text:style-name="T20">l'abolition de ce gouvernement de l'Eglise avec toutes ses dépendances.</text:span></text:p>
      <text:p text:style-name="P5">Recueillie plus de<text:span text:style-name="T14"> 20 000 signatures</text:span> et <text:span text:style-name="T14">présentée le 10 déc 1640 au Parlement </text:span>accompagnée d'environ 1 500 personnes rassemblées devant Westminster. </text:p>
      <text:p text:style-name="P5">Des copies imprimées avaient circulé ds le pays, suscitant d'autres pétitions et manifestations similaires. </text:p>
      <text:p text:style-name="P8">Recours croissant à la presse et aux pétitions marque le développement d'une culture « démocratique » de la contestation. </text:p>
      <text:p text:style-name="P29"/>
      <text:p text:style-name="P8"><text:span text:style-name="T19">-</text:span><text:span text:style-name="T39">Root and Branch Petition</text:span><text:span text:style-name="T19"> ouvre un débat public clivant.</text:span></text:p>
      <text:p text:style-name="P29">De février à août 1641, la Chbre des Communes examine la qu° de l'exclusion des évêques des fonctions publiques et de la Chbre des Lords. Début des tensions entre les deux chbres. </text:p>
      <text:p text:style-name="P29"/>
      <text:p text:style-name="P8"><text:span text:style-name="T19">-</text:span><text:span text:style-name="T39">3 mai 1641</text:span><text:span text:style-name="T19">, Chbre des Communes adopte un </text:span><text:span text:style-name="T39">serment de protestation</text:span><text:span text:style-name="T19"> : </text:span><text:span text:style-name="T29">Protestation Oath</text:span><text:span text:style-name="T19">. Ressemble au Covenant. Engage le signataire à défendre la personne royale, les pouvoirs et privilèges du Parlement, les droits des sujets, la « vraie religion protestante » réformée selon la doctrine de l'Eglise d'Angleterre contre le papisme et les innovations. </text:span></text:p>
      <text:p text:style-name="P8"><text:span text:style-name="T39">Dirigée contre le Prayer Book &amp; les innovations papistes</text:span><text:span text:style-name="T19">. Nécessité d'une </text:span><text:span text:style-name="T39">manifestation collective de la loyauté en réaffirmant les éléments fondamentaux unissant la société civile</text:span><text:span text:style-name="T19"> </text:span><text:span text:style-name="T22">: la religion protestante, le roi, le Parlement, les droits des sujets</text:span><text:span text:style-name="T19">. </text:span></text:p>
      <text:p text:style-name="P29">Imprimé, fait l'objet d'une campagne nationale, tous les hommes adultes invités à signer. </text:p>
      <text:p text:style-name="P29"><text:soft-page-break/>Serment d'allégeance au roi Charles Ier et à l' Église d'Angleterre et au Parlement. Bcp de leaders politiques signent.</text:p>
      <text:p text:style-name="P8"><text:span text:style-name="T19">Ms db 1642, fuite du roi crée un contexte fortement polarisé. </text:span><text:span text:style-name="T39">Parlement rend la signature obligatoire pour tous les hommes âgés d'au moins 18 ans</text:span><text:span text:style-name="T19">. </text:span></text:p>
      <text:p text:style-name="P8"><text:span text:style-name="T39">Devient l’emblème d'une exigence populaire d'un protestantisme plus radical</text:span><text:span text:style-name="T19">. </text:span></text:p>
      <text:p text:style-name="P29"/>
      <text:p text:style-name="P29">-Pétition qui est aussi un facteur de division et controverse. Car dans ce texte rien n'indique la manière dont doit évoluer l'Eglise d'Angleterre après l'effondrement de l'autorité épiscopale.</text:p>
      <text:p text:style-name="P29"/>
      <text:p text:style-name="P8"><text:span text:style-name="T19">-A l'inverse, preuve de la profonde division religieuse qui règne dans la société, d</text:span><text:span text:style-name="T39">e nombreux comtés envoient des pétitions pour défendre le Prayer Book et l'épiscopat, conserve un soutien populaire. </text:span></text:p>
      <text:p text:style-name="P32"/>
      <text:list xml:id="list3770105838506081431" text:style-name="L8">
        <text:list-item>
          <text:p text:style-name="P48">Le meurtre judiciaire de Strafford (12 mai 1641)</text:p>
        </text:list-item>
      </text:list>
      <text:p text:style-name="P6"><text:span text:style-name="T39">-Laud </text:span><text:span text:style-name="T25">(emprisonné à la Tour de Londres en mars 1641 puis exécuté en 1645) </text:span><text:span text:style-name="T39">&amp; Strafford rpz des hommes de pouvoir détestés. Exigence populaire d'une condamnation exemplaire de la tyrannie. </text:span></text:p>
      <text:p text:style-name="P6"><text:span text:style-name="T39">Echec du </text:span><text:span text:style-name="T27">First Army Plot</text:span><text:span text:style-name="T15"> </text:span><text:span text:style-name="T39">tentative du roi pour faire libérer Strafford (mai 1941), réactive la hantise du complot papiste. </text:span></text:p>
      <text:p text:style-name="P6"><text:span text:style-name="T39">Sous pression populaire, procédure expéditive, </text:span><text:span text:style-name="T27">Attainder</text:span><text:span text:style-name="T25"> (déclarer coupable sans procès une personne qui s'est rendue coupable d'un crime capital)</text:span><text:span text:style-name="T39">qui conduit Strafford à l’échafaud le 12 mai 1641. </text:span></text:p>
      <text:p text:style-name="P6"><text:span text:style-name="T39">Cette exécution est </text:span><text:span text:style-name="T15">l'acmé d'un temps consacré au redressement des torts</text:span><text:span text:style-name="T39">, </text:span><text:span text:style-name="T15">suivie par l'abolition des symboles de la censure et de l’oppression</text:span><text:span text:style-name="T25"> (High Commission, Star Chamber en juillet 1641), </text:span><text:span text:style-name="T39">autorisant l'explosion de l'imprimé et la naissance de la presse d'information. </text:span></text:p>
      <text:p text:style-name="P29">Tout est à reconstruire en commençant par les finances.</text:p>
      <text:p text:style-name="P6"><text:span text:style-name="T39">M</text:span><text:span text:style-name="T15">ai-Juin 1641, Parlement vote des mesures fiscales qui mettent fin aux expédients 1630's </text:span><text:span text:style-name="T25">(ship money déclaré illégal en aout)</text:span><text:span text:style-name="T39">et assurent de nouvelles rentrées d'argent. Parlement est parvenu à s'emparer du contrôle de la fiscalité. </text:span></text:p>
      <text:p text:style-name="P32">Personne ne songeait à un autre système que le gouvernement monarchique mais de profondes divisions au sein de la société anglaise. </text:p>
      <text:p text:style-name="P32"/>
      <text:list xml:id="list2405934968755289790" text:style-name="L9">
        <text:list-item>
          <text:p text:style-name="P49">L'insurrection irlandaise (octobre 1641)</text:p>
        </text:list-item>
      </text:list>
      <text:p text:style-name="P29">-Irlande avait connu une série de rébellions sous les Tudors, en réaction à sa politique d'expropriations (1590's).Colonisation menée par des propriétaires anglais et écossais dans le but d'y implanter le protestantisme.</text:p>
      <text:p text:style-name="P29">Ms échec de la Réformation, crée un fossé politique et religieux entre les élites protestantes et catholiques. </text:p>
      <text:p text:style-name="P29"/>
      <text:p text:style-name="P29">-Les Anglais percevaient l'Irlande comme un jardin d'Eden habité par un peuple fruste et sauvage. </text:p>
      <text:p text:style-name="P29"/>
      <text:p text:style-name="P6"><text:span text:style-name="T39">-</text:span><text:span text:style-name="T15">La noblesse catholique irlandaise est à l'origine de l'insurrection qui éclate à Dublin le 22 octobre 1641</text:span><text:span text:style-name="T39">. Révolte ds </text:span><text:span text:style-name="T15">le but de restaurer l'indépendance du Parlement irlandais et à confirmer les titres de propriété ms en affichant sa loyauté à la couronne</text:span><text:span text:style-name="T39">. </text:span></text:p>
      <text:p text:style-name="P29"/>
      <text:p text:style-name="P6"><text:span text:style-name="T39">-</text:span><text:span text:style-name="T15">Les événements sont rapporté à Londres le 1er novembre au Parlement</text:span><text:span text:style-name="T39">. Parlent alors de la </text:span><text:span text:style-name="T25">« grande trahison et rébellion générale des papistes irlandais en Irlande »</text:span><text:span text:style-name="T39"> visant à égorger les protestants en Irlande.</text:span><text:span text:style-name="T15"> Les députés prennent des décisions exceptionnelles </text:span><text:span text:style-name="T39">pour renforcer les mesures de surveillance contre les catholiques, les étrangers + prennent le contrôle de la correspondance étrangère ds la crainte d'un vaste complot international + informent le pays par un imprimé. </text:span></text:p>
      <text:p text:style-name="P29"/>
      <text:p text:style-name="P6"><text:span text:style-name="T39">-A ce moment, </text:span><text:span text:style-name="T15">Charles Ier est en Ecosse pour négocier un accord avec les Covenanters</text:span><text:span text:style-name="T39">, qui </text:span><text:soft-page-break/><text:span text:style-name="T39">aurait pu s'avérer redoutable pour les parlementaires car paix aurait entrainé le soulagement des finances et dc probable dissolution du Parlement. </text:span></text:p>
      <text:p text:style-name="P29"/>
      <text:p text:style-name="P6"><text:span text:style-name="T39">-U</text:span><text:span text:style-name="T15">n imaginaire collectif de la violence religieuse. Peur du complot papiste</text:span><text:span text:style-name="T39">, provoque des </text:span><text:span text:style-name="T39">réflexes de défense national. Attribution de crimes atroces à l'adversaire faisait partie des armes éprouvées de la propagande. </text:span></text:p>
      <text:p text:style-name="P32"/>
      <text:p text:style-name="P6"><text:span text:style-name="T39">-En réalité, </text:span><text:span text:style-name="T15">la révolte fait 4 à 10 000 victimes, essentiellement dans le Nord de l'Irlande.</text:span><text:span text:style-name="T39"> </text:span><text:span text:style-name="T15">Fortement médiatisée</text:span><text:span text:style-name="T39">,</text:span><text:span text:style-name="T15"> puissant rôle accélérateur sur la cristallisation fr l'opposition idéologique entre le roi, soupçonné de soutenir les rebelles et le Parlement défenseur de la cause protestante. </text:span></text:p>
      <text:p text:style-name="P29">Entre les deux, l'enjeu majeur est le contrôle des moyens financiers et militaires. </text:p>
      <text:p text:style-name="P29"/>
      <text:p text:style-name="P29">-Cette révolte marque la fin des espoirs de régénération des mois de septembre-octobre 1641 fondés sur la stabilité d'un système politique équilibrant prérogatives royales et prérogatives parlementaires. </text:p>
      <text:p text:style-name="P32">Aboutit à la Grande Remontrance, et à l'entrée progressive dans la guerre civile. </text:p>
      <text:p text:style-name="P29">Atrocités commises par les Anglais, les soldats se livraient à des exécutions sommaires sur tous les « papistes irlandais » et Parlement ordonne que tous les prisonniers irlandais qui avaient pris les armes contre le Parlement soient exécutés sans procès (24 octobre 1644). </text:p>
      <text:p text:style-name="P29"/>
      <text:list xml:id="list90629843748460040" text:style-name="L10">
        <text:list-item>
          <text:p text:style-name="P54">La Grande Remontrance, expression du populisme puritain (22 novembre 1641)</text:p>
        </text:list-item>
      </text:list>
      <text:p text:style-name="P29">-<text:span text:style-name="T14">Grande Remontrance fruit d'un travail d'un an durant l'année 1641</text:span>. Très <text:span text:style-name="T14">long réquisitoire de 204 articles contre les mauvaises pratiques de gouvernement de Charles Ier</text:span>. </text:p>
      <text:p text:style-name="P29">S'appuyaient sur les événements récents (Irlande, Ecosse, Angleterre) pour affirmer l'existence d'une conspiration contre la constitution protestante.</text:p>
      <text:p text:style-name="P29"/>
      <text:p text:style-name="P29">-<text:span text:style-name="T14">Les auteurs de ce texte sont un petits groupes de parlementaire puritains et « constitutionnalistes » rassemblés autour de John Pym et John Hampden ( la « Junto »). </text:span></text:p>
      <text:p text:style-name="P29">Opposés au pouvoir personnel du roi et à celui des évêques, entendaient faire le point des griefs, rappeler les mesures prises par le Parlement et soumettre trois grandes réformes concernant l'Etat et l'Eglise. </text:p>
      <text:p text:style-name="P29"/>
      <text:p text:style-name="P29">-<text:span text:style-name="T14">Ms pr bcp de députés, ce texte est un brûlot inutilement agressif à l'encontre du roi, présenté comme le serviteur d'un complot jésuite et entouré de conseillers corrompus.</text:span></text:p>
      <text:p text:style-name="P29">Explique que <text:span text:style-name="T14">le texte est voté qu'à une faible majorité de onze voix</text:span>. </text:p>
      <text:p text:style-name="P29">Tous les parlementaires ne sont pas des partisans d'une évolution du régime vers une souveraineté parlementaire et le roi appairait encore comme un garant de l'équilibre institutionnel. </text:p>
      <text:p text:style-name="P29">Un parti « épiscopal » commence à incarner la cause royale.</text:p>
      <text:p text:style-name="P32">Pour bcp d’historiens, premier acte de la naissance des partis dans l'histoire politique anglaise. </text:p>
      <text:p text:style-name="P29"/>
      <text:p text:style-name="P29">-<text:span text:style-name="T14">Gd Remontrance considérée comme texte majeur de l'histoire constitutionnelle anglaise, et surtout un outil de propagande. </text:span></text:p>
      <text:p text:style-name="P29">Publication immédiate pour faire appel au peuple qui visait à justifier la prise de contrôle par le Parlement des moyens militaires <text:span text:style-name="T20">(Militia Bill le 7 décembre 1641). </text:span></text:p>
      <text:p text:style-name="P29"/>
      <text:list xml:id="list4767253454161827666" text:style-name="L11">
        <text:list-item>
          <text:p text:style-name="P55">Prise d'armes sous les ordres du Parlement de Londres (1642)</text:p>
        </text:list-item>
      </text:list>
      <text:p text:style-name="P29">-Polarisation à l'oeuvre au sein de la Chbre des Communes se reflétait aussi ds les rues de Londres.</text:p>
      <text:p text:style-name="P29">Ap<text:span text:style-name="T14"> le retour du roi d'Ecosse dans les rues de Londres le 26 novembre 1641</text:span>, des foules manifestent autour de Westminster pour <text:span text:style-name="T14">réclamer l'exclusion des évêques et des catholiques de la Chbre des Lords. <text:s/></text:span></text:p>
      <text:p text:style-name="P29"><text:soft-page-break/><text:span text:style-name="T14">10 décembre 1641 une pétition rassemblant 15 000 signatures est présentée à Whitehall</text:span>. </text:p>
      <text:p text:style-name="P29">Face à cette pression populaire, le roi décide d'apporter une réponse brutale :<text:span text:style-name="T14"> nomination du colonel Lunsford, catholique, au commandement de la Tour de Londres.</text:span></text:p>
      <text:p text:style-name="P32"/>
      <text:p text:style-name="P29">-<text:span text:style-name="T14">27 décembre 1641, sa dispersion par la force des apprentis regroupés devant Westminster, devient un symbole d'une politique royale répressive.</text:span></text:p>
      <text:p text:style-name="P29"/>
      <text:p text:style-name="P29">-La stratégie royale se fondait aussi sur la peur <text:s/>que l'antipapisme n'atteigne la famille royale elle-même, la reine était publiquement attaquée comme étant l'épicentre de l'influence catholique à la cour. </text:p>
      <text:p text:style-name="P29"/>
      <text:p text:style-name="P29">-<text:span text:style-name="T14">Après l'arrestation de 12 évêques de la Chbre des Lords accusés de trahison (30 décembre 1641), Charles Ier tente un coup de poker à haut risque en faisant intrusion dans la chbre des Communes avec 300 hommes armés en vue d'arrêter ses principaux opposants </text:span><text:span text:style-name="T20">(les Five Members : J. Pym, J. Hampden, D. Hollen, A. Hesilrige, W. Strode). </text:span></text:p>
      <text:p text:style-name="P29"><text:span text:style-name="T14">Procédure d'Impeachment</text:span><text:span text:style-name="T45">¹</text:span> <text:span text:style-name="T14">de 7 articles qui les accusaient de haute trahison</text:span>. Les députés auraient : </text:p>
      <text:p text:style-name="P58"><text:span text:style-name="T20">tenté de subvertir les lois fondamentales du royaume et de priver le roi de son pouvoir régalien le rendant odieux à ses sujets</text:span></text:p>
      <text:p text:style-name="P58"><text:span text:style-name="T20">ils auraient poussé l'armée à désobéir aux commandements du roi</text:span></text:p>
      <text:p text:style-name="P58"><text:span text:style-name="T20">encouragé une puissance étrangère (Ecosse) à envahir le royaume</text:span></text:p>
      <text:p text:style-name="P58"><text:span text:style-name="T20">subverti les droits et l'essence véritable du Parlement</text:span> </text:p>
      <text:p text:style-name="P58"/>
      <text:p text:style-name="P59">-Accusation aussi excessives que celles contenues dans la Grande Remontrance. Créaient un rapport de force qui ne pouvait conduire qu'à la défaite de l'un ou l'autre. </text:p>
      <text:p text:style-name="P59"/>
      <text:p text:style-name="P59">-Coup de force royal était une violation très sérieuse des privilèges du Parlement, fait perdre au roi le contrôle de sa capitale.<text:span text:style-name="T14"> Il quitte Londres le 10 janvier 1642 dans un contexte de forte hostilité. </text:span></text:p>
      <text:p text:style-name="P15"><text:span text:style-name="T39">La qu° centrale est celle du contrôle des moyens financiers et militaires. </text:span></text:p>
      <text:p text:style-name="P40"/>
      <text:p text:style-name="P40">LA GUERRE CIVILE (1642-1646)</text:p>
      <text:p text:style-name="P50"><text:span text:style-name="T42">-</text:span><text:span text:style-name="T40">Concurrence entre les 2 partis les premiers mois de 1642 pour s'assurer le contrôle des forts, arsenaux, armes, munitions, … </text:span></text:p>
      <text:p text:style-name="P50"><text:span text:style-name="T42">La Chbre des Communes apprend à devenir un organe exécutif. Pr s'assurer de la fidélité du pays, elle envoie aux sheriffs une lettre exigeant à tous les adultes mâles de prêter serment à la </text:span><text:span text:style-name="T40">Protestation</text:span><text:span text:style-name="T43"> (20 janvier 1642)</text:span><text:span text:style-name="T42">. </text:span></text:p>
      <text:p text:style-name="P50"><text:span text:style-name="T42"/></text:p>
      <text:p text:style-name="P50"><text:span text:style-name="T42">-</text:span><text:span text:style-name="T40">Entre les deux partis en émergence, la bataille commence par se livrer sur le papier face à un pays souhaitant une réconciliation</text:span><text:span text:style-name="T42">. Bcp de localités envoient une pétition appelant à l’accommodement et au retour du roi. </text:span></text:p>
      <text:p text:style-name="P50"><text:span text:style-name="T42"/></text:p>
      <text:p text:style-name="P50"><text:span text:style-name="T42">-La politisation du débat atteint toutes les couches sociales.</text:span></text:p>
      <text:p text:style-name="P50"><text:span text:style-name="T42"/></text:p>
      <text:p text:style-name="P50"><text:span text:style-name="T42">-Installée ds la durée, la guerre civile eut d'importantes conséquences politiques, elle fait surgir de nvx enjeux, nés de la guerre, et provoque des revirements, et fait craindre que l'Angleterre ne connaisse le même sort que l'Allemagne avec la Guerre de Trente ans. </text:span></text:p>
      <text:p text:style-name="P50"><text:span text:style-name="T42"/></text:p>
      <text:p text:style-name="P50"><text:span text:style-name="T42">-La guerre elle-même devient une qu° politique, interrogeant sur les finalités de la lutte. </text:span></text:p>
      <text:p text:style-name="P50"><text:span text:style-name="T42"/></text:p>
      <text:p text:style-name="P40">Le radicalisme politique, fruit de la guerre civile</text:p>
      <text:p text:style-name="P36">-<text:span text:style-name="T35">Charles Ier adopte un ton conciliant avec le Parlement</text:span><text:span text:style-name="T34"> qu'il charge de réfléchir aux moyens de </text:span><text:soft-page-break/><text:span text:style-name="T34">préserver son autorité, ses revenus, ses biens, la sécurité et liberté de la famille royale, la religion anglicane. </text:span></text:p>
      <text:p text:style-name="P36"><text:span text:style-name="T35">Son départ ne met pas fin aux négociations</text:span><text:span text:style-name="T36"> (février consentit à l'acte d'exclusion des évêques de la Chbre des Lords). </text:span></text:p>
      <text:p text:style-name="P36"><text:span text:style-name="T34">-Une 40taine de Lords le rejoignent à York, lui conférant un surcroit de crédibilité politique et de nvx soutiens militaires. </text:span></text:p>
      <text:p text:style-name="P36"><text:span text:style-name="T34"/></text:p>
      <text:p text:style-name="P36"><text:span text:style-name="T34">-Parlement adopte</text:span><text:span text:style-name="T38"> le Militia Ordinance</text:span><text:span text:style-name="T34"> qui </text:span><text:span text:style-name="T35">fait passer les Trained Bands (milices des comtés) sous son contrôle. Prive alors le roi de sa fonction de chef militaire</text:span><text:span text:style-name="T34">. </text:span></text:p>
      <text:p text:style-name="P36"><text:span text:style-name="T34"/></text:p>
      <text:p text:style-name="P36"><text:span text:style-name="T34">-</text:span><text:span text:style-name="T35">Sans approbation royale, tous les actes passés par le Parlement prennent le statut d'ordonnance et non de loi</text:span><text:span text:style-name="T34">. Fin du principe constitutionnel de King-in-Parliament (droit de veto du roi face à une proposition du Parlement). Pas supplémentaire dans la « révolution constitutionnaliste ». </text:span></text:p>
      <text:p text:style-name="P37"><text:span text:style-name="T34">Parlement proclame son pouvoir d'agir pour le bien et la défense de la nation, indépendamment du roi( mars 1642). </text:span></text:p>
      <text:p text:style-name="P36"><text:span text:style-name="T34"/></text:p>
      <text:p text:style-name="P36"><text:span text:style-name="T34">-Episode célèbre de la rébellion et de la fidélité au Parlement : </text:span><text:span text:style-name="T36">devant </text:span><text:span text:style-name="T37">Hull</text:span><text:span text:style-name="T36">, premier arsenal de province, le 23 avril 1642, Charles Ier vient inspecter l'arsenal avec 300 cavaliers, mais le gouverneur ordonne la fermeture des portes. Il ne veut pas enfreindre les ordres du Parlement</text:span><text:span text:style-name="T34">.</text:span></text:p>
      <text:p text:style-name="P36"><text:span text:style-name="T34"/></text:p>
      <text:list xml:id="list7676507902896846545" text:style-name="L12">
        <text:list-item>
          <text:p text:style-name="P41"><text:span text:style-name="T34">Les Nineteen Propositions, premier acte de la négociation constitutionnelle (juin 1942)</text:span></text:p>
        </text:list-item>
        <text:list-item>
          <text:p text:style-name="P41"><text:span text:style-name="T34"/></text:p>
        </text:list-item>
      </text:list>
      <text:p text:style-name="P36"><text:span text:style-name="T34">-1er acte de la négociation constitutionnelle avec le roi : </text:span><text:span text:style-name="T38">Nineteen Propositions</text:span><text:span text:style-name="T34"> présentées par un gpe de pairs</text:span><text:span text:style-name="T35"> en juin 1642</text:span><text:span text:style-name="T34">.</text:span></text:p>
      <text:p text:style-name="P36"><text:span text:style-name="T35">Pas supplémentaire ds l'affrontement constitutionnel entre le roi et le Parlement :</text:span><text:span text:style-name="T34"> </text:span><text:span text:style-name="T36">ce dernier revendique un rôle exécutif qui étend son contrôle sur la nomination des conseillers, officiers, juges, gouverneurs, forteresses, les ressources militaires, la réforme de l'Eglise, la politique étrangère, l'éducation des enfants du roi, leur mariage, la punition des royalistes traitres au Parlement</text:span><text:span text:style-name="T34">. </text:span><text:span text:style-name="T35">Propositions radicales qui aboutissent à une modification en profondeur du statut du Parlement et vraie révolution constitutionnelle</text:span><text:span text:style-name="T34">. </text:span></text:p>
      <text:p text:style-name="P36"><text:span text:style-name="T34"/></text:p>
      <text:p text:style-name="P36"><text:span text:style-name="T34">-Fondée sur des arguments juridiques, </text:span><text:span text:style-name="T35">la réponse royaliste le 18 juin 1642 met l'accent sur l'illégalité des Nineteen Propositions</text:span><text:span text:style-name="T34"> qui </text:span><text:span text:style-name="T36">mettaient fin au principe de la monarchie mixte et du principe fondamental King-in-Parliament</text:span><text:span text:style-name="T34">. </text:span></text:p>
      <text:p text:style-name="P36"><text:span text:style-name="T34"/></text:p>
      <text:p text:style-name="P36"><text:span text:style-name="T34">-</text:span><text:span text:style-name="T35">Le bien du peuple justifiait que le Parlement agisse en dehors du roi dont le droit de veto mettait les Anglais en situation d'esclavage, limitant en permanence leurs droits et libertés</text:span><text:span text:style-name="T34">. </text:span></text:p>
      <text:p text:style-name="P36"><text:span text:style-name="T34"/></text:p>
      <text:p text:style-name="P36"><text:span text:style-name="T34">-Quoi qu'il en soit, à la veille de la guerre civile, </text:span><text:span text:style-name="T35">la liberté de parole s'était installée dans la sphère publique de l'imprimé et la qu° du pouvoir monarchique fait désormais partie du débat</text:span><text:span text:style-name="T34">. </text:span></text:p>
      <text:p text:style-name="P36"><text:span text:style-name="T34"/></text:p>
      <text:list xml:id="list2758437574490732906" text:style-name="L13">
        <text:list-item>
          <text:p text:style-name="P56"><text:span text:style-name="T7">L'étendard levé à Nottingham (22 août 1942) et la violence des affrontements</text:span><text:span text:style-name="T41"> </text:span></text:p>
          <text:p text:style-name="P56"><text:span text:style-name="T41"/></text:p>
        </text:list-item>
      </text:list>
      <text:p text:style-name="P36"><text:span text:style-name="T34">-</text:span><text:span text:style-name="T35">Le glissement vers la guerre civile est progressif, s'étale sur 6 premiers mois de 1642</text:span><text:span text:style-name="T34">. Après les combats de plume, </text:span><text:span text:style-name="T35">le mois de juillet 1642 est celui de la préparation de l'affrontement armé.</text:span><text:span text:style-name="T34"> </text:span></text:p>
      <text:p text:style-name="P36"><text:span text:style-name="T34"/></text:p>
      <text:p text:style-name="P36"><text:span text:style-name="T34">-</text:span><text:span text:style-name="T38">Robert Devereux</text:span><text:span text:style-name="T34">, comte d'Essex, aristocrate de haut rang, désigné pour prendre le commandement de l'armée parlementaire. </text:span></text:p>
      <text:p text:style-name="P36"><text:span text:style-name="T34">Db août 1642, les Communes déclarent que le roi a déclenché la guerre et que ceux qui l'assistent seront accusés de trahison. </text:span></text:p>
      <text:p text:style-name="P36"><text:soft-page-break/><text:span text:style-name="T34">En réponse,</text:span><text:span text:style-name="T35"> Charles Ier lève son étendard le 22 août à Nottingham</text:span><text:span text:style-name="T34">, et convoque ses sujets pour combattre contre la rébellion du comte d'Essex. </text:span></text:p>
      <text:p text:style-name="P36"><text:span text:style-name="T34">La mobilisation accélère la polarisation entre les deux camps. </text:span></text:p>
      <text:p text:style-name="P36"><text:span text:style-name="T34"/></text:p>
      <text:p text:style-name="P36"><text:span text:style-name="T34">-Des fractures interne traversait les comtés, localités, et même les familles. </text:span></text:p>
      <text:p text:style-name="P36"><text:span text:style-name="T34"/></text:p>
      <text:p text:style-name="P36"><text:span text:style-name="T34">-Ap une longue période de paix, les Anglais font l'expérience des horreurs de la guerre, du pillage.</text:span></text:p>
      <text:p text:style-name="P37"><text:span text:style-name="T34">La première bataille à Edgehill, le 23 octobre 1642 fait 1 500 morts sans faire pencher la balance pour l'un ou l'autre. </text:span></text:p>
      <text:p text:style-name="P36"><text:span text:style-name="T34">C'est sur le terrain que Charles Ier, entend remporter la bataille contre le Parlement. Ms ap l'échec de sa tentative de progression vers Londres,</text:span><text:span text:style-name="T35"> prend ses quartiers d'hiver à Oxford, ville royaliste le 23 novembre 1642.</text:span><text:span text:style-name="T34"> </text:span></text:p>
      <text:p text:style-name="P36"><text:span text:style-name="T34"/></text:p>
      <text:p text:style-name="P36"><text:span text:style-name="T35">-Ds les comtés, la guerre civile provoque l'effondrement des administrations locales tenues par les juges de paix (sheriffs).</text:span><text:span text:style-name="T34"> Des comités se mirent en place avec le pouvoir de lever les impôts, organiser et contrôler la milice, correspondre avec l'exécutif londonien. </text:span><text:span text:style-name="T35">Dominés tour à tour par les factions royalistes et parlementaires au gré de l'évolution du conflit.</text:span><text:span text:style-name="T34"> Généralement entre les mains d'hommes de condition plus modeste que celle des anciens juges de paix de la gentry. Ms l'autorité qu'il détiennent les font souvent haïr de la population. </text:span></text:p>
      <text:p text:style-name="P36"><text:span text:style-name="T34"/></text:p>
      <text:p text:style-name="P36"><text:span text:style-name="T34">-Les communautés locales sont victimes des deux belligérants. </text:span></text:p>
      <text:p text:style-name="P36"><text:span text:style-name="T34"/></text:p>
      <text:p text:style-name="P36"><text:span text:style-name="T34">-</text:span><text:span text:style-name="T35">Autre conséquence directe de la guerre civile est l'expression de formes nouvelles de radicalisme politique</text:span><text:span text:style-name="T34">, la peur que le Parlement fasse preuve de faiblesse et capitule, fait émerger une ligne radicale en faveur du droit de résistance et de déposition du roi. Précocement que l'idée d'un droit de déposition du roi est apparue. </text:span></text:p>
      <text:p text:style-name="P36"><text:span text:style-name="T34"/></text:p>
      <text:p text:style-name="P40">Le Solemn League and Covenant (août 1643) </text:p>
      <text:p text:style-name="P5">-<text:span text:style-name="T14">Puritanisme des mesures adoptées par le Parlement au printemps 1643 favorise le rapprochement avec les Ecossais.</text:span> Oeuvre au rapprochement religieux depuis le 1er juillet 1643. <text:span text:style-name="T14">Souhait d'un engagement via un serment d'alliance prêté par les 3 royaumes. </text:span></text:p>
      <text:p text:style-name="P7"/>
      <text:p text:style-name="P5">-<text:span text:style-name="T14">Rédaction du Solemn League and Covenant confié à l'auteur du Covenant écossais de 1638 :</text:span> <text:span text:style-name="T14">Alexander Henderson en août 1643</text:span>. Inscrire dans un serment <text:span text:style-name="T14">la lutte contre l'ennemi commun, le papisme, de poursuivre la réformation religieuse et l'uniformisation sur la base du presbytérianisme, de supprimer la hiérarchie épiscopale, réaffirmer les droits et privilèges des Parlements, les libertés des 3 royaumes, et défendre la personne du roi et son autorité (ce dernier point est le plus problématique). Condamné par Charles Ier. </text:span></text:p>
      <text:p text:style-name="P7"/>
      <text:p text:style-name="P5">-<text:span text:style-name="T14">But est d'en faire un ciment d'un pacte politico-religieux de type fédéral</text:span>, avec un même accord sur l'abolition du gouvernement épiscopal &amp; reconnaissance de l'autorité de l'Assemblée Générale. Manière de mener à son terme la réformation religieuse entamée au XVIe. </text:p>
      <text:p text:style-name="P5"/>
      <text:p text:style-name="P7">-Le 5 février 1644, le Parement ordonne que tous Anglais âgé de plus de 18 ans signe ce serment. </text:p>
      <text:p text:style-name="P5"/>
      <text:p text:style-name="P5">-<text:span text:style-name="T14">Cet acte se traduit par la mise en place d'un nv comité :</text:span><text:span text:style-name="T26"> Comité des Deux Royaumes</text:span><text:span text:style-name="T14">, qui joue un rôle décisif le 16 février 1644 : coordonner les armées parlementaires et écossaises. </text:span></text:p>
      <text:p text:style-name="P5">Comité composé des parlementaires les plus actifs (Cromwell), une forme moderne de cabinet de gouvernement avec des responsabilités ds les 2 royaumes. </text:p>
      <text:p text:style-name="P10">A l'origine de la New Model Army. </text:p>
      <text:p text:style-name="P10"/>
      <text:p text:style-name="P5"><text:soft-page-break/>-<text:span text:style-name="T14">Tous les éléments qui va permettre la victoire ultérieure sont en place : </text:span></text:p>
      <text:p text:style-name="P14">Alliance militaire avec les Ecossais</text:p>
      <text:p text:style-name="P14">Serment unificateur qui valait acte d'engagement devant Dieu</text:p>
      <text:p text:style-name="P14">Réforme fiscale qui permet une source durable de revenus publics</text:p>
      <text:p text:style-name="P14">Activité parlementaire organisée en comités multiples avec des pouvoirs exécutifs</text:p>
      <text:p text:style-name="P14">Censure et répression contre les opposants</text:p>
      <text:p text:style-name="P15"/>
      <text:p text:style-name="P15">-<text:span text:style-name="T14">Adoption le 30 novembre 1643 d'un nv sceau : Great Seal</text:span>, symbole le plus élevé de la souveraineté qui authentifiait les documents d'Etat les plus importants. Image de la Chambre des Communes remplace celle du roi. Ainsi ceux qui utilisent le sceau ancien deviennent des ennemis de l'Etat. </text:p>
      <text:p text:style-name="P15"/>
      <text:p text:style-name="P15">-Ms d<text:span text:style-name="T14">es divisions internes apparaissent</text:span>. Victoire parlementaire procurée par le Covenant suivie d'une opposition grandissante au presbytérianisme :<text:span text:style-name="T14"> bcp refuse la mainmise sur l'Eglise nationale.</text:span> Un débat s'ouvre à partir de 1644 entre des tendances opposées inconciliables. </text:p>
      <text:p text:style-name="P15"/>
      <text:p text:style-name="P15">-<text:span text:style-name="T14">Face à cela Cromwell perçoit la nécessité de créer un instrument de guerre qui permet une victoire rapide sous peine d'avoir à subir une « paix déshonorable ». Dc mise ne place de la New Model Army. </text:span></text:p>
      <text:p text:style-name="P61"/>
      <text:p text:style-name="P40">La New Model Army (1645)</text:p>
      <text:p text:style-name="P5">-1642, l'armée royaliste formée de régiments levés par des officiers disposant d'une commission royale. <text:span text:style-name="T14">Mobilité plus importante que l'armée parlementaire levées dans les comtés. </text:span></text:p>
      <text:p text:style-name="P5">Parlement crée dc une armée en formant des unités régionales qui lui permet d’empêcher la victoire des royalistes. </text:p>
      <text:p text:style-name="P5"/>
      <text:p text:style-name="P5">-1<text:span text:style-name="T14">644 pas supplémentaire franchi avec l'alliance avec l'Ecosse (Solemn League and Covenant) qui coordonne les efforts militaires &amp; centralise le commandement. </text:span></text:p>
      <text:p text:style-name="P7">2 juillet 1644, la bataille de Marston Moor, la cavalerie de Cromwell permet pour la première fois de faire la différence avec 4 000 morts et 1500 prisonniers dans les rangs royalistes. </text:p>
      <text:p text:style-name="P5"><text:span text:style-name="T14">A Londres la situation aggrave les divisions parmi les parlementaires, avec des risques politiques</text:span> :<text:span text:style-name="T20"> face au radicalisme qui est la force montante, le presbytériens souhaitent un accord rapide avec le roi</text:span>. </text:p>
      <text:p text:style-name="P5"/>
      <text:p text:style-name="P5">-<text:span text:style-name="T14">Le Comité des Deux Royaumes joue un rôle en proposant deux mesures radicales</text:span> : </text:p>
      <text:list xml:id="list1023996865906523964" text:style-name="L14">
        <text:list-item>
          <text:p text:style-name="P23">la création d'une armée nationale professionnelle</text:p>
        </text:list-item>
        <text:list-item>
          <text:p text:style-name="P23">son commandement par des officiers ne venant pas de l'aristocratie</text:p>
        </text:list-item>
      </text:list>
      <text:p text:style-name="P5">Défendu par Cromwell dv la Chbre des Communes, <text:span text:style-name="T14">adopté par le Parlement le 17 février 1645</text:span>.</text:p>
      <text:p text:style-name="P5">Des taxes prélevaient par le Parlement pour cette armée, perme<text:span text:style-name="T14">t la création d'une armée de 22 000 soldats. </text:span></text:p>
      <text:p text:style-name="P5">Pour le commandement, les députés incombent la responsabilité du piétinement de la campagne de 1644 au commandement aristocratique. Ils sont trop proches de la volonté d'une paix et se soucient de ne pas infliger au roi une défaite décisive. </text:p>
      <text:p text:style-name="P38">Avril 1645, après hésitations, ils finissent par adopter<text:span text:style-name="T26"> le Self Denying Ordinance </text:span>de <text:span text:style-name="T14">Henry Vane</text:span> (membre du Comité des Deux Royaumes)<text:span text:style-name="T14"> qui interdit aux membres des deux Chambres d'effectuer une fonction de commandement dans l'armée.</text:span> <text:span text:style-name="T14">Les comtes d'Essex, Manchester, Warwich quittent leur fonction</text:span> ms<text:span text:style-name="T14"> pas Cromwell car compétences militaires indispensables.</text:span> Il <text:span text:style-name="T14">devient lieutenant-général de la cavalerie et second commandement en chef de l'armée.</text:span> </text:p>
      <text:p text:style-name="P7">Thomas Fairfax nommé capitaine-général <text:s/>et commandent en chef. </text:p>
      <text:p text:style-name="P7"/>
      <text:p text:style-name="P5">-<text:span text:style-name="T14">Points forts</text:span> de cette armée : </text:p>
      <text:p text:style-name="P14">Mise en place d'un service de renseignement sur les mouvements de l'armée adverse</text:p>
      <text:p text:style-name="P14"><text:soft-page-break/>Promotion au mérite (quel que soit le rang social)</text:p>
      <text:p text:style-name="P14">Spiritualité puritaine aux croyances millénaristes </text:p>
      <text:p text:style-name="P5"/>
      <text:list xml:id="list4024633791987710374" text:style-name="L15">
        <text:list-item>
          <text:p text:style-name="P45">Naseby et la fin de la guerre civile (14 juin 1645) </text:p>
        </text:list-item>
      </text:list>
      <text:p text:style-name="P5">-Nouvelle armée est prête en avril 1645. </text:p>
      <text:p text:style-name="P5"><text:span text:style-name="T14">Devise de l'engagement </text:span>: <text:span text:style-name="T20">Défense de la religion, des libertés du Parlement &amp; honneur et fidélité à l'égard du roi &amp; stigmatisation de la rébellion. </text:span></text:p>
      <text:p text:style-name="P5"/>
      <text:p text:style-name="P5"><text:span text:style-name="T14">-New Model Army victoire importante de la guerre civile à Naseby, ds le Leicestershire, le 14 juin 1645. L'infanterie royaliste est entièrement détruire, 4 000 prisonniers capturés et 2 000 chevaux et toute l'artillerie.</text:span> <text:span text:style-name="T20">Une des plus atroces, certaines femmes qui suivaient le camp royaliste, surement issues du Pays de Gales sont identifiées comme Irlandaises et massacrées en vertu de la croyance qu 'elles poussent leurs maris à la barbarie. </text:span></text:p>
      <text:p text:style-name="P5"/>
      <text:p text:style-name="P5">-<text:span text:style-name="T14">Défilé victorieux dans les rues de Londres exhibant les 3 000 prisonniers royalistes (21 juin 1645). </text:span>Pas la fin de la guerre, mais le db de sa fin. <text:span text:style-name="T14">C'est la victoire de la New Model Army et des indépendants er non l'alliance anglo-écossaise. </text:span></text:p>
      <text:p text:style-name="P5"/>
      <text:p text:style-name="P5">-<text:span text:style-name="T14">La publication partielle de la correspondance de Charles Ier avec sa femme Henriette-Marie achève de donner une image désastreuse du couple royal</text:span><text:span text:style-name="T20"> (tractations secrètes, intérêts prives, sentiments philo-catholiques, mépris de la cause protestante, …). </text:span></text:p>
      <text:p text:style-name="P10"/>
      <text:list xml:id="list2130477362" text:continue-numbering="true" text:style-name="L15">
        <text:list-item>
          <text:p text:style-name="P45">Le roi prisonnier des Ecossais (5 mai 1646), vendu au Parlement anglais (février 1647)</text:p>
        </text:list-item>
      </text:list>
      <text:p text:style-name="P5">-<text:span text:style-name="T14">Bataille de Naseby suivie par plusieurs victoires décisives de New Model Army, déciment les troupes royalistes.</text:span></text:p>
      <text:p text:style-name="P7">Avril 1646, Charles Ier prend le parti de s'enfuir d'Oxford, déguisé en serviteur, et de se rendre à l'armée des Covenanters le 5 mai dans l'espoir que les Ecossais négocient pour lui des conditions favorables avec la faction presbytérienne du Parlement. </text:p>
      <text:p text:style-name="P5"><text:span text:style-name="T14">Ms Charles Ier est placé en semi-captivité à Newcastle et reçut du Parlement des propositions de paix qui le privaient de tout pouvoir pour 20 ans</text:span><text:span text:style-name="T20"> (Newcastle Propositions, 13 juillet 1646).</text:span> <text:span text:style-name="T20">Obligation pour le roi de jurer le Covenant, abolition de l'épiscopat, adoption de la réforme presbytérienne en Angleterre, contrôle des forces armées par le Parlement pour une durée de 20 ans, nomination des juges et du personnel politique par le Parlement pour une durée de vingt ans, nomination des juges, et du personnel politique du Parlement, renforcement des lois anti-catholiques, … </text:span></text:p>
      <text:p text:style-name="P5"><text:span text:style-name="T20"/></text:p>
      <text:p text:style-name="P7">La stratégie du roi est de ne rien accepter qui entérine la diminution du pouvoir monarchique et de gagner du temps, espérant que la division va s'installer au Parlement. </text:p>
      <text:p text:style-name="P5">Pr lui, <text:span text:style-name="T14">presbytérianisme anti-monarchique</text:span><text:span text:style-name="T20"> (Eglise d'Ecosse organisée par Knox en dehors du contrôle de l'Etat, donnant max de pouvoir aux assemblées paroissiales). </text:span></text:p>
      <text:p text:style-name="P7">Ouvrent la discussion avec les Indépendants, qui ne voient pas de différences entre les courants protestants. </text:p>
      <text:p text:style-name="P7">Il juge alors préférable de faire des concessions sur la qu° de l'Eglise que sur le contrôle des troupes. </text:p>
      <text:p text:style-name="P7">Multiplie les calculs politiques pour tenter de sauver son pouvoir monarchique, mais au fond aucune marge de manoeuvre. </text:p>
      <text:p text:style-name="P5">Seul espoir, hypothétique aide militaire française ou irlandaise. </text:p>
      <text:p text:style-name="P5"/>
      <text:p text:style-name="P5">-<text:span text:style-name="T14">Covenanters comprennent qu'ils n’obtiendraient rien de lui, dc en février 1647 le donne aux commissaires du Parlement contre une somme de 400 000 livres et rentrent en Ecosse. </text:span></text:p>
      <text:p text:style-name="P7"/>
      <text:p text:style-name="P5">-Une nvlle phase s'ouvre avec un roi prisonnier, sous contrôle du Parlement, à Holmby, ds le <text:soft-page-break/>Northamptonshire. L<text:span text:style-name="T14">e roi avait perdu une certaine popularité qu'il tente de retrouver e, adoptant la posture de martyr et en renouant avec le toucher des écrouelles sur le chemin qui le mène à Holby (avril 1647)</text:span> Les cérémonies attirent les foules qui pensent que la pensée magique est attachée au pouvoir monarchique, dc <text:span text:style-name="T14">en réaction la Chbre des Communes dénonce cette pratique comme superstitieuse. </text:span></text:p>
      <text:p text:style-name="P5"/>
      <text:list xml:id="list1775787300" text:continue-numbering="true" text:style-name="L15">
        <text:list-item>
          <text:p text:style-name="P45">Le coût de la première guerre civile (1646)</text:p>
        </text:list-item>
      </text:list>
      <text:p text:style-name="P7">-Angleterre paye le prix fort pour cette 1ère GC entre 1642-1646 : </text:p>
      <text:p text:style-name="P10">62 000 morts ds les combats </text:p>
      <text:p text:style-name="P10">80 000 prisonniers </text:p>
      <text:p text:style-name="P10">100 000 morts d'épidémies</text:p>
      <text:p text:style-name="P5">Ms ne connait pas le nv d'horreur de la Guerre de Trente ans. </text:p>
      <text:p text:style-name="P7">Les soldats adoptent un code de conduite qui limite les exactions et viols. </text:p>
      <text:p text:style-name="P5">Fiscalité multipliée par 2.</text:p>
      <text:p text:style-name="P5">Royalistes plus que les parlementaires une réputation de pillards. </text:p>
      <text:p text:style-name="P51"/>
      <text:p text:style-name="P5">-<text:span text:style-name="T14">Guerre a ses perdants et ses gagnants :</text:span></text:p>
      <text:p text:style-name="P10">les royalistes favorisent le développement d'une industrie de guerre florissante à Oxford et Bristol</text:p>
      <text:p text:style-name="P10">les parlementaires bénéficient de celle de Londres et de son commerce. </text:p>
      <text:p text:style-name="P5"><text:span text:style-name="T14">L'équipement de la New Model Army est entièrement fourni par une industrie national aux solides compétences textiles et manufacturières</text:span>. </text:p>
      <text:p text:style-name="P5"><text:span text:style-name="T14">La guerre n'entraîne pas de modifications de la structure sociale, les bénéficiaires sont surtout des individus , non des classes sociales</text:span>.</text:p>
      <text:p text:style-name="P5"><text:span text:style-name="T14">Séquestrations des biens des royalistes profitent à des particuliers</text:span> comme<text:span text:style-name="T20"> Cromwell qui a reçu les biens confisqués du marquis de Winchester. </text:span></text:p>
      <text:p text:style-name="P51"/>
      <text:p text:style-name="P40">LA REVOLUTION (1646-1649)</text:p>
      <text:p text:style-name="P40"/>
      <text:p text:style-name="P40">La voix émergente des Niveleurs et l'Agreement of the People (1647-1649)</text:p>
      <text:p text:style-name="P40"/>
      <text:list xml:id="list1299747243207583029" text:style-name="L16">
        <text:list-item>
          <text:p text:style-name="P46">Le combat des radicaux londoniens pour la liberté </text:p>
        </text:list-item>
      </text:list>
      <text:p text:style-name="P51"/>
      <text:p text:style-name="P5">-<text:span text:style-name="T14">A Londres, la lutte imprimée opposait le parti presbytérien et la voix radicale des indépendants portée par les Niveleurs</text:span> <text:span text:style-name="T20">(nom donné par les royalistes, aspiraient à l'égalité des biens). </text:span></text:p>
      <text:p text:style-name="P5"/>
      <text:p text:style-name="P5">-1<text:span text:style-name="T14">5 mars 1647, Walwyn présente au Parlement </text:span><text:span text:style-name="T28">la « Large Petition »</text:span><text:span text:style-name="T14"> qui appelle à la promulgation des réformes réclamées par les Niveleurs</text:span>. </text:p>
      <text:p text:style-name="P5">Le texte rappelle la raison d'être du Parlement et la fin de tout gouvernement qui était « la liberté et la sécurité des gouvernés ».</text:p>
      <text:p text:style-name="P7">Le débat oppose la voix des citoyens défendant l'idée de la souveraineté populaire CONTRE <text:s/>pouvoir aristocratique et arbitraire qu'incarne la Chbre des Lords. </text:p>
      <text:p text:style-name="P5">Développement d'une culture démocratique dont l'imprimé constitue le creuset. </text:p>
      <text:p text:style-name="P5"/>
      <text:p text:style-name="P5">-<text:span text:style-name="T14">Volonté du Parlement de dissoudre la New Model Army et d'envoyer une partie des troupes en Irlande. Pour bcp la fin de la guerre civile autorise le rétablissement des formes légales et constitutionnelles de la vie politique, la suppression de l'excise</text:span><text:span text:style-name="T20">(taxe sur les produits de consommation courante pour financer l'armée),</text:span><text:span text:style-name="T14"> et fin de cette armée permanente. </text:span></text:p>
      <text:p text:style-name="P5"/>
      <text:p text:style-name="P5"><text:span text:style-name="T14">-Contre révolution presbytérienne entre les intérêts des marchands de la City et ceux du Parlement </text:span>avec l'objectif d'une paix rapide avec le roi, l'établissement d'un gouvernement <text:soft-page-break/>presbytérien de l'Eglise, suppression de l'armée perçut comme un foyer d'hérésie. </text:p>
      <text:p text:style-name="P42"/>
      <text:list xml:id="list1914519338" text:continue-numbering="true" text:style-name="L16">
        <text:list-item>
          <text:p text:style-name="P46">La politisation des soldats</text:p>
        </text:list-item>
      </text:list>
      <text:p text:style-name="P5">-En réaction à cette menace que <text:span text:style-name="T14">l'armée s'affirme en 1647 comme une force politique indépendante,</text:span> </text:p>
      <text:p text:style-name="P5"><text:span text:style-name="T14">Ses revendications :</text:span> <text:span text:style-name="T20">obtenir le paiement des arrérages et d'une indemnité lorsque des procédures judiciaires sont intentées contre les soldats pour leurs actions menés au service du Parlement. </text:span></text:p>
      <text:p text:style-name="P5">Pour défendre leurs revendications, les soldats élisent des délégués :<text:span text:style-name="T26"> les agitators.</text:span><text:span text:style-name="T14"> Premier pas décisif vers la constitution de l'armée comme corps politique indépendant </text:span></text:p>
      <text:p text:style-name="P5">La rédaction de pétitions qui reliaient explicitement leurs doléances matérielles au conflits politique : <text:span text:style-name="T20">liberté des sujets, nécessité d'extirper l'impiété, préservation des privilèges du Parlement. </text:span></text:p>
      <text:p text:style-name="P5">Parmi les officiers les plus mobilisés : <text:span text:style-name="T14">Henry Ireto,Thomas Pride, Robert Lilburne. </text:span></text:p>
      <text:p text:style-name="P51"/>
      <text:list xml:id="list1416641362" text:continue-numbering="true" text:style-name="L16">
        <text:list-item>
          <text:p text:style-name="P46">Le roi prisonnier de l'armée (2 juin 1647) et les Heads of Proposals (juillet 1647).</text:p>
        </text:list-item>
      </text:list>
      <text:p text:style-name="P5">-<text:span text:style-name="T14">Mai 1647, le parti presbytérien qui domine le Parlement est en train d'étendre son contrôle sur les presses, la milice de Londres, les chaires et même les Covenanters.</text:span></text:p>
      <text:p text:style-name="P8">La décision de licencier l'armée sans indemnité prise par les deux Chbres le 25 &amp; 27 mai. </text:p>
      <text:p text:style-name="P5"/>
      <text:p text:style-name="P5">-<text:span text:style-name="T14">La réaction vient des soldats et non des officiers.</text:span> <text:span text:style-name="T20">Un ancien tailleur londonien,</text:span> <text:span text:style-name="T14">G. Joyce</text:span><text:span text:style-name="T20">, devenu Cornet (sous-lieutenant) dans le régiment de cavalerie de Fairfax, qui le 2 juin 1647 avec 500 cavaliers prend l'initiative de s'emparer de la personne du roi à Holmby, surement avec l'accord de</text:span> Cromwell. </text:p>
      <text:p text:style-name="P5"/>
      <text:p text:style-name="P5">-<text:span text:style-name="T14">Durant l'été 1647, nvlle guerre civile semble prête à éclater entre les forces militaires londoniennes contrôlées par le groupe parlementaire des presbytériens et l'armée de Fairfax qui opère sont rapprochement vers Londres. </text:span></text:p>
      <text:p text:style-name="P5">6 juillet à l'initiative des agitators , l'armée présente les articles d'un<text:span text:style-name="T14"> impeachment contre le gpe parlementaire des presbytériens (Eleven Members)</text:span>.<text:span text:style-name="T20"> Première fois qu'un impeachment vient de l'extérieur du Parlement</text:span>. Souhait de purger le Parlement de ceux qu'elle qualifie de corrompus. </text:p>
      <text:p text:style-name="P5"/>
      <text:p text:style-name="P5"><text:span text:style-name="T14">-La constitution d'un Conseil Général de l'Armée en juin 1647 constitue une nouvelle étape vers la transformation de l'armée en corps politique indépendant.</text:span> Idée que le Parlement avait perdu sa fonction de représentant du peuple. </text:p>
      <text:p text:style-name="P5"><text:span text:style-name="T14">Relation entre l'armée et les Niveleurs reste entourée d'incertitudes et l'armée semble agir indépendamment même si rhétorique assez similaire.</text:span> </text:p>
      <text:p text:style-name="P5"/>
      <text:p text:style-name="P5">-Les officiers élaborent un accord constitutionnel avec le roi : <text:span text:style-name="T16">Heads of Proposal </text:span><text:span text:style-name="T14">soumise à Charles Ier en juillet 1647.</text:span> Conditions les plus favorables soumises au roi depuis le début. </text:p>
      <text:p text:style-name="P10">Limiter la tyrannie parlementaire et restreindre et encadrer le pouvoir royal, renforcement de la Chbre des Communes, établissement d'un Conseil d'Etat pour conduire la politique étrangère, approbation du Parlement pour la guerre et la paix, nomination du personnel politique et militaire par le Parlement, exclusion des royaliste des fonctions officielles pendant 5 ans, liberté de conscience. </text:p>
      <text:p text:style-name="P5">Ainsi le texte <text:span text:style-name="T14">propose une restauration du pouvoir monarchique et du Parlement tout en se prémunissant contre l'intolérance, la persécution religieuse, et la tyrannie parlementaire.</text:span></text:p>
      <text:p text:style-name="P7"/>
      <text:p text:style-name="P5">-Le roi comprend alors qu'il peut encore gagner du temps, donc commence par rejeter les Heads of Proposal le 31 juillet, puis les recommandes au Parlement comme base d'un traité personnel auquel les commissaires de l'armée doivent être associés. </text:p>
      <text:p text:style-name="P5"/>
      <text:list xml:id="list177787442" text:continue-numbering="true" text:style-name="L16">
        <text:list-item>
          <text:p text:style-name="P46">La pression de l'armée et la défaite du presbytérianisme politique </text:p>
        </text:list-item>
      </text:list>
      <text:p text:style-name="P5"><text:soft-page-break/>-<text:span text:style-name="T14">Août, les Grandees (commandants de l'armée) demande au Parlement l'expulsion des Eleven Members, mettant les indépendants en position de force, et en achevant la défaite du presbytérianisme politique. </text:span></text:p>
      <text:p text:style-name="P51"/>
      <text:list xml:id="list761395314" text:continue-numbering="true" text:style-name="L16">
        <text:list-item>
          <text:p text:style-name="P46">Le radicalisme des soldats : les débats de Putney (28 oct-2 nov 1647) </text:p>
        </text:list-item>
      </text:list>
      <text:p text:style-name="P5">-Au sein de l'armée l<text:span text:style-name="T14">es Heads of Proposal loin de faire l'unanimité parmi les soldats. </text:span></text:p>
      <text:p text:style-name="P5">Cromwell tente de faire office de médiateur dans ces négociations entre le Parlement, le roi sans perdre le soutien des éléments les plus radicaux de l'armée qui jugent que les Grandees trop favorables à la cause royale. </text:p>
      <text:p text:style-name="P7">La victoire remportée par les armes doit se traduire par des gains politiques. </text:p>
      <text:p text:style-name="P5"/>
      <text:p text:style-name="P5">-<text:span text:style-name="T14">Convocation par les Grandees (Cromwell, Ireton, Fairfax) d'un débat à Putney, provoqué par la publication d'un imprimé </text:span>écrit à plusieurs mains :<text:span text:style-name="T14"> J. Wildman, radical londonien, et l'agitator E. Sexby</text:span>. Constat d'échec de la situation politique dont la responsabilité incombe au Parlement et officiers. </text:p>
      <text:p text:style-name="P5"><text:span text:style-name="T14">Pour eux tout pouvoir vient du peuple, et que c'est du libre choix de ses représentants que naît un gouvernement juste</text:span>. Dc, la vraie représentation politique se trouve ds la Chbre des Communes, autorité suprême, fruit de la volonté du peuple, garantie des libertés, seul rempart contre la tyrannie.</text:p>
      <text:p text:style-name="P5"/>
      <text:p text:style-name="P5">-<text:span text:style-name="T14">Octobre 1647, l'armée et non plus le Parlement, se considère comme la gardienne des droits naturels fondamentaux. </text:span></text:p>
      <text:p text:style-name="P5"/>
      <text:p text:style-name="P5">-<text:span text:style-name="T14">Conseil Général de l'Armée répond au texte par une invitation à débattre à Pitney à partir du 28 octobre 1647 en présence des représentants de l'armée et des Niveleurs. </text:span></text:p>
      <text:p text:style-name="P5">Les Niveleurs viennent avec un autre texte : <text:span text:style-name="T16">The Agreement of the People</text:span> pour régler la situation de la nation et plus seulement de l'armée. </text:p>
      <text:p text:style-name="P5">1ere séance les grandees sont pointés du doigt. </text:p>
      <text:p text:style-name="P5"><text:span text:style-name="T14">Le radicalisme de Agreement stimulant :</text:span><text:span text:style-name="T20"> dissolution du Parlement en septembre 1648, élection des députés, proportionnelle à l'importance de la démographie des comtés, durée biennale des parlements, totale liberté religieuse, … </text:span></text:p>
      <text:p text:style-name="P5">Texte imprimé et diffusé en novembre 1647, 1er texte à proposer une telle redéfinition des pouvoirs et d'agir politiquement en conséquence.</text:p>
      <text:p text:style-name="P5"><text:span text:style-name="T14">Débats qui font apparaître des revendications radicales </text:span>: <text:span text:style-name="T20">droits de vote à tous les Anglais, égalité juridique, .. </text:span></text:p>
      <text:p text:style-name="P5"/>
      <text:p text:style-name="P5">-<text:span text:style-name="T14">Les débats sont suspendus le 2 novembre 1647, et les revendications sont ramenées à des ambitions plus modérées </text:span>: <text:span text:style-name="T20">paiement des soldes et indemnité, fin des enrôlements forcés, fixation d'une date pour la dissolution du Parlement, …</text:span> Impossible entente entre les Niveleurs et l'armée. </text:p>
      <text:p text:style-name="P35"/>
      <text:p text:style-name="P40">Les négociations de la dernière chance : des quatre bills au Vote of No Adresses (3 janvier 1648) </text:p>
      <text:p text:style-name="P5">-<text:span text:style-name="T14">Face à l'armée et au Parlement dominé par les indépendants, le roi pratique la stratégie de l'atermoiement et de la division en misant sur une intervention écossaise. </text:span></text:p>
      <text:p text:style-name="P5"/>
      <text:p text:style-name="P5">-Novembre 1647, idée circule au Parlement qu'il ne faut plus négocier avec le roi mais lui imposer un accord. </text:p>
      <text:p text:style-name="P5"/>
      <text:p text:style-name="P5">-Ds une lettre à la reine, le roi écrit son intention de négocier avec les presbytériens écossais, plutôt qu'avec l'armée. Interceptée, elle convainc Cromwell de la duplicité du roi qui jouait sur les apparences de la négociation. </text:p>
      <text:p text:style-name="P5"/>
      <text:p text:style-name="P5">-<text:span text:style-name="T14">Les commissaires écossais proposent à Charles Ier de l'aider à retrouver son trône en </text:span><text:soft-page-break/><text:span text:style-name="T14">échange de l'installation du presbytérianisme en Angleterre. </text:span></text:p>
      <text:p text:style-name="P5"/>
      <text:p text:style-name="P5">-11 novembre le roi s'enfuit de Hampton Court et ms ne trouve pas de bateau pour la France dc se réfugie sur l'île de Wight. L'armée renforce sa garde. </text:p>
      <text:p text:style-name="P5"/>
      <text:p text:style-name="P5">-<text:span text:style-name="T14">24 décembre, le Parlement présente au roi 4 bills </text:span>: <text:span text:style-name="T20">contrôle parlementaire de la milice pour 20 ans, révocation des déclarations royales contre les deux Chbres, révocation des pairies crées par le roi depuis 1642, droit au Parlement de tenir ses séances ds un endroits sûr</text:span>. </text:p>
      <text:p text:style-name="P5"/>
      <text:p text:style-name="P5">-Parallèlement, l<text:span text:style-name="T14">e roi négocie avec les Ecossais, le 26 décembre il signe</text:span><text:span text:style-name="T16"> l'Engagement</text:span><text:span text:style-name="T14"> avec les commissaires écossais qui signifie la reprise des hostilités entre les deux nations et rejette les quatre bills. </text:span></text:p>
      <text:p text:style-name="P5"/>
      <text:p text:style-name="P5">-<text:span text:style-name="T14">La nature exacte de l'Engagement est connue en février 1648 quand le texte est discuté dv le Parlement écossais.</text:span> Ms à Londres on se doute de l'intervention écossaise. En résulte <text:span text:style-name="T14">l'adoption par le Parlement du</text:span><text:span text:style-name="T16"> Vote of No Adresses</text:span><text:span text:style-name="T14"> le 3 janvier ds la Chbre des Communes.</text:span> Vu sa négociation avec les Ecossais le roi ne doit plus faire l'objet d'approche sous peine de trahison. </text:p>
      <text:p text:style-name="P7">Les Lords n'adoptent le texte que le 17 janvier 1648 sous la pression de l'armée venue à Londres. </text:p>
      <text:p text:style-name="P5"/>
      <text:p text:style-name="P5">-<text:span text:style-name="T14">Le Parlement affirme donc clairement sa rupture avec le roi et déclare son intention d'établir seul le gouvernement de la nation, mettant fin au principe constitutionnel du « King-in-Parliament ».</text:span></text:p>
      <text:p text:style-name="P51"/>
      <text:p text:style-name="P40">La seconde guerre civile et l'impasse des armes (1648)</text:p>
      <text:p text:style-name="P53">_ </text:p>
      <text:p text:style-name="P53">_ </text:p>
      <text:p text:style-name="P53"/>
      <text:p text:style-name="P5">-<text:span text:style-name="T14">Du point de vue écossais, l'armée anglaise est la principale responsable de la reprise des hostilités, dps qu'elle a enlevé le roi le 2 juin 1647.</text:span> <text:span text:style-name="T14">Elle a empêché la conclusion d'un traité personnel, expulsé des membres presbytériens du Parlement, occupé Londres, et contrevenu au Solemn League and Covenant. </text:span></text:p>
      <text:p text:style-name="P5"/>
      <text:p text:style-name="P5">-P<text:span text:style-name="T14">rintemps 1648, l'intervention de l'armée écossaise devait se coordonner aux émeutes et insurrections royalistes à Londres et dans l'ensemble du pays.Sans plan précis, les émeutes ont lieu de mars à juin 1648, soutenues par les périodiques royalistes.</text:span></text:p>
      <text:p text:style-name="P5">Puissant désir de retour à la normalité après 6 ans de guerre civile. </text:p>
      <text:p text:style-name="P10">La plus importante insurrection à lieu dans le Kent, fin mai, plus de 27 000 habitants signent une pétition hostile au Parlement, réclamant la restauration du roi et des anciennes lois, licenciement de l'armée, sans rien évoquer sur la situation religieuse. Ms rapidement dispersé par l'armée en juin. </text:p>
      <text:p text:style-name="P5">L'invasion écossaise débute alors que toutes les insurrections royalistes <text:s/>sur le sol anglais avaient été vaincues. </text:p>
      <text:p text:style-name="P51"/>
      <text:list xml:id="list386645835231477500" text:style-name="L17">
        <text:list-item>
          <text:p text:style-name="P52">La défaite des Engagers écossais (juillet-août 1648)</text:p>
        </text:list-item>
      </text:list>
      <text:p text:style-name="P5">-<text:span text:style-name="T14">En Ecosse, réticences à entrer dans un nv conflit fortes. Doute sur la sincérité du roi à l'égard du presbytérianisme et clergé + femmes manifestent publiquement leurs refus d'une nouvelle guerre. </text:span></text:p>
      <text:p text:style-name="P5"/>
      <text:p text:style-name="P5">-Aucune décision n'est prise avant la première réunion du Parlement à Edimbourg en mars. Levée en mai seulement, l'armée des Engagers forme un ensemble de tpes mal équipées, peu entraînées, et indisciplinées de 6 000 fantassins et 3 000 cavaliers (contre 30 000 prévus). </text:p>
      <text:p text:style-name="P5"/>
      <text:p text:style-name="P5"><text:span text:style-name="T14">-Projet d'une alliance royalistes avec les Irlandais ne vit pas le jour et aucun renfort ne vient soutenir les Engagers</text:span>. </text:p>
      <text:p text:style-name="P5"><text:soft-page-break/></text:p>
      <text:p text:style-name="P7">-Franchissent la frontière et entre en Angleterre le 8 juillet 1648.</text:p>
      <text:p text:style-name="P7">Le 17 et 19 août 1648, Cromwell inflige aux Écossais deux sévères défaites à Preston et Winwick Pass, avec plusieurs milliers de prisonniers. Certains sont envoyés dans les colonies d'Amérique et d'autres à Venise pour servir la République. </text:p>
      <text:p text:style-name="P7"/>
      <text:p text:style-name="P5">-Prouve la valeur de la New Model Army et la qualité de son commandement (Cromwell, Fairfax, Lambert). </text:p>
      <text:p text:style-name="P5">Sur le plan politique, pas davantage de solutions qu'en 1646. </text:p>
      <text:p text:style-name="P5"/>
      <text:p text:style-name="P5">-<text:span text:style-name="T14">Anglais sentiment d'une guerre inutile provoqué par le roi, qui eut pour effet de cristalliser au sein de l'armée une opposition de plus en plus radicale à son égard. </text:span></text:p>
      <text:p text:style-name="P7"/>
      <text:list xml:id="list1901084169" text:continue-numbering="true" text:style-name="L17">
        <text:list-item>
          <text:p text:style-name="P52"><text:span text:style-name="T26">Les impasses politiques d'une ultime négociation royale (novembre-décembre 1648)</text:span> </text:p>
        </text:list-item>
      </text:list>
      <text:p text:style-name="P5"><text:span text:style-name="T14">-Du côté du Parlement on ne voit pas d'autre option que de rouvrir les négociations avec le roi et de parvenir à lui imposer</text:span> <text:span text:style-name="T20">l'abandon du contrôle de la milice pour 20 ans, la nomination des charges de l'Etat, l'abolition de l'épiscopat, l'établissement du presbytérianisme, pour 3 ans,</text:span> l<text:span text:style-name="T14">e temps que les théologiens de Westminster parviennent à trouver un accord. </text:span></text:p>
      <text:p text:style-name="P5"/>
      <text:p text:style-name="P5">-<text:span text:style-name="T14">Toujours les mêmes volontés que le roi a déjà refusé.</text:span> Ms <text:span text:style-name="T14">cette fois l'opinion manifeste son refus d'une nouvelle négociation avec le roi. </text:span></text:p>
      <text:p text:style-name="P5"><text:span text:style-name="T14">11 septembre les Niveleurs à l'origine de la pétition présentée au Parlement qui réclame la conclusion d'un accord sur la base de l'Agreement of the People. Le silence du Parlement motive une 2</text:span><text:span text:style-name="T33">nd</text:span><text:span text:style-name="T14"> pétition, sur des termes identiques. </text:span></text:p>
      <text:p text:style-name="P5"/>
      <text:p text:style-name="P5">-<text:span text:style-name="T14">Les plus radicaux affirment qu'il faut instaurer un gouvernement sans roi, ni Lords.</text:span> <text:span text:style-name="T20">Ds pétitions parviennent de l'Oxfordshire, Newcastle, Yorkshire, Somerset, … qui refusent de traiter avec le roi. Et réclame des comptes au roi. </text:span></text:p>
      <text:p text:style-name="P5"/>
      <text:p text:style-name="P5">-<text:span text:style-name="T14">Automne 1648, le roi envisagent son évasion et une troisième guerre civile avec l'aide des Irlandais et continentale que Henriette-Marie d'efforce de lever.</text:span> Pour gagner du temps laisse croire au Parlement que okay pour les accords. </text:p>
      <text:p text:style-name="P5"/>
      <text:p text:style-name="P5">-<text:span text:style-name="T14">Au sein de l'armée des pétitions faisaient écho à celles qui parvenaient du pays. Ireton présente le 10 novembre 1648 au Conseil Général de l'Armée</text:span><text:span text:style-name="T16"> une remontrance </text:span><text:span text:style-name="T14">qui réclame la purge du Parlement et une « justice exemplaire » pour le roi.</text:span> Implique dc un changement constitutionnel qui met le peuple au centre du gouvernement et le roi en position de rendre des comptes devant ses représentants. </text:p>
      <text:p text:style-name="P5">Contenu du txt rapidement diffusé, réactions immédiates. Parlement souligne l'illégalité d'un procès, Fairfax et la majorité des officiers déclarent leur désir de paix avec le roi, et roi adresse sa réponse à l'épiscopat pour prendre une posture de martyr. </text:p>
      <text:p text:style-name="P51"/>
      <text:list xml:id="list1097538914" text:continue-numbering="true" text:style-name="L17">
        <text:list-item>
          <text:p text:style-name="P47">La purge de Pride (6 décembre 1648) et l'effacement du Parlement </text:p>
        </text:list-item>
      </text:list>
      <text:p text:style-name="P5">-Moment décisif et tournant de la révolution. <text:span text:style-name="T14">Les élites de l'armée et du Parlement ne voulaient pas d'un procès et privilégiaient la recherche d'un accord avec le roi. Plusieurs régiments font remonter des pétitions exigeant un procès, pour amener le roi à rendre des comptes devant le peuple. </text:span></text:p>
      <text:p text:style-name="P7"/>
      <text:p text:style-name="P5">-Aux voix des soldats se joignent les voix des civils, Niveleurs et indépendants réunis à Londres (15 nov 1648) appellent à la convocation d'une convention pour faire de l'Agreement of the People la base d'un accord constitutionnel à soumettre au Parlement. </text:p>
      <text:p text:style-name="P5"/>
      <text:p text:style-name="P5"><text:soft-page-break/>-<text:span text:style-name="T14">Revirement décisif du commandement de l'armée, avec un acte déclencheur : le vote par la Chbre des Communes le 15 nov 1648 de l'autorisation du retour du roi à Londres, sa restauration dans ses revenus et ses possessions pour élaborer ensemble un accord final avec des négociations. </text:span></text:p>
      <text:p text:style-name="P7"/>
      <text:p text:style-name="P5">-<text:span text:style-name="T14">Face à un risque d'une restauration royale, le 18 nov, le Conseil Général de l'Armée adopte une nouvelle version de la remontrance élaborée par Ireton. Long texte qui cherche à établir les bases d'un nv régime issu d'un procès inévitable </text:span>:</text:p>
      <text:p text:style-name="P24">succession des parlements régulièrement élus </text:p>
      <text:p text:style-name="P24">règles électorales plus équitables </text:p>
      <text:p text:style-name="P5">Souveraineté populaire incompatible avec toute concession envers le roi. </text:p>
      <text:p text:style-name="P5"/>
      <text:p text:style-name="P5">-<text:span text:style-name="T14">30 nov rejet par le Parlement de La Remontrance, précipite l'intervention de l'armée qui s'empare du roi. Puis elle marche sur Londres, pour purger le Parlement </text:span>de : <text:span text:style-name="T20">ceux qui sont partisans de négociations avec le roi / ceux qui se sont opposés à ce que les Engagers soient déclarés ennemis</text:span>. </text:p>
      <text:p text:style-name="P5">Arrestation d'une 60taine de députés et interdiction d'accès au Parlement pour une 50taine. But empêcher la conclusion du traité de Newport et faire respecter le Vote of No Adresses. </text:p>
      <text:p text:style-name="P5">Cromwell de retour d'opérations militaires dans le Nord, arrive à Londres le 6 décembre et affirme qu'il est satisfait et prêt à s'engager pour en maintenir les effets. Il s'est rangé pour un procès et une condamnation. </text:p>
      <text:p text:style-name="P5"/>
      <text:p text:style-name="P5"><text:span text:style-name="T14">-Pays aux mains de ceux qui voulaient à la fois le procès et l’exécution du roi, et changement des bases constitutionnelles du régime.</text:span> </text:p>
      <text:p text:style-name="P53"/>
      <text:p text:style-name="P53"/>
      <text:p text:style-name="P53"/>
      <text:p text:style-name="P53"/>
      <text:p text:style-name="P53"/>
      <text:p text:style-name="P53"/>
      <text:p text:style-name="P53"/>
      <text:p text:style-name="P53"/>
      <text:p text:style-name="P53"/>
      <text:p text:style-name="P40">Le procès de Charles Ier (janvier 1649)</text:p>
      <text:p text:style-name="P5">-23 décembre, l 'armée amène le roi au château de Windsor, ce qui provoque des émeutes pro-royalistes à Londres, violemment réprimées par les troupes. </text:p>
      <text:p text:style-name="P7">Jusqu'au 6 janvier 1649, le Parlement examine les conditions ds lesquelles une cour spéciale serait chargé de mener le procès du roi. </text:p>
      <text:p text:style-name="P5"/>
      <text:p text:style-name="P5">-4 janvier 1649, la Chbre des Communes transformée en « Rump Parliament » d'une centaine de membres (« Parlement Croupion ») contourne l’opposition des lords en déclarant son autorité sur l'ensemble du pays, avec le pvr de promulguer des lois sans le consentement du roi ou de la Chbre des Lords. Mise en principe de la souveraineté populaire. </text:p>
      <text:p text:style-name="P5"/>
      <text:p text:style-name="P5">-<text:span text:style-name="T14">Le procès se déroule entre le 20 et 27 janvier 1649.</text:span> Chaque séance fait l'objet de transcriptions détaillées grâce au procédé de la sténographie (révolution méconnue de la communication que les Anglais mettent au point fin XVIe). </text:p>
      <text:p text:style-name="P5">Les périodiques reproduisent la plus grande partie des échanges. Un des actes révolutionnaires les plus médiatisés que connut l'Europe moderne. </text:p>
      <text:p text:style-name="P5"/>
      <text:p text:style-name="P5">-Mené fermement par <text:span text:style-name="T14">John Bradshaw</text:span>, juge de la gentry du Cheshire, ramène le roi au rang d'un justiciable ordinaire, le procès prononce la condamnation à mort du roi le 27 janvier. </text:p>
      <text:p text:style-name="P5"><text:span text:style-name="T14">Le roi est décapité à Whitehall le 30 janvier 1649</text:span>, laissant une opinion divisée à son égard tyran ou marty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New Roman1" svg:font-family="'Times New Roman'" style:font-family-generic="roman"/>
    <style:font-face style:name="Avenir Next" svg:font-family="'Avenir Next'"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size="12pt" style:font-size-asian="12pt" style:font-size-complex="12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uline ROSA</meta:initial-creator>
    <meta:creation-date>2019-02-16T19:21:26</meta:creation-date>
    <dc:date>2019-02-21T19:23:42</dc:date>
    <dc:creator>Pauline ROSA</dc:creator>
    <meta:editing-duration>P2DT23H54M51S</meta:editing-duration>
    <meta:editing-cycles>6</meta:editing-cycles>
    <meta:generator>OpenOffice/4.1.4$Unix OpenOffice.org_project/414m5$Build-9788</meta:generator>
    <meta:document-statistic meta:table-count="0" meta:image-count="0" meta:object-count="0" meta:page-count="20" meta:paragraph-count="407" meta:word-count="9885" meta:character-count="63690"/>
  </office:meta>
</office:document-meta>
</file>